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2.6666in"/>
        </style:tab-stops>
      </style:paragraph-properties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left" style:position="2.6666in"/>
        </style:tab-stops>
      </style:paragraph-properties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2.6666in"/>
        </style:tab-stops>
      </style:paragraph-properties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2.6666in"/>
        </style:tab-stops>
      </style:paragraph-properties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2.6666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2.6666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2.6666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2.6666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2.6666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2.6666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2.6666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2.6666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2.6666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size="10pt" style:font-size-asian="10pt" style:font-size-complex="10pt"/>
    </style:style>
    <style:style style:name="P48" style:parent-style-name="Standard" style:family="paragraph"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margin-right="-0.1965in"/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margin-right="-0.1965in"/>
    </style:style>
    <style:style style:name="T53" style:parent-style-name="Domyślnaczcionkaakapitu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 text:c="36"/></text:span><text:span text:style-name="T4">Formularz <text:s/>uwag i wniosków</text:span></text:p>
      <text:p text:style-name="P5"/>
      <text:p text:style-name="P6">do projektu „Programu współpracy Gminy Wielopole Skrzyńskie z organizacjami pozarządowymi</text:p>
      <text:p text:style-name="P7"><text:s text:c="53"/>na 2021 r.”</text:p>
      <text:p text:style-name="P8"/>
      <text:p text:style-name="P9"/>
      <text:p text:style-name="P10"/>
      <text:p text:style-name="P11"><text:span text:style-name="T12">1.</text:span><text:span text:style-name="T13"><text:s/>Nazwa organizacji zgłaszającej uwagi i wnioski:</text:span></text:p>
      <text:p text:style-name="P14"><text:s/></text:p>
      <text:p text:style-name="P15"><text:s text:c="5"/>…………………………………………………………………………………………………….</text:p>
      <text:p text:style-name="P16"/>
      <text:p text:style-name="P17"><text:s text:c="4"/>……………………………………………………………………………………………………..</text:p>
      <text:p text:style-name="P18"/>
      <text:p text:style-name="P19"><text:span text:style-name="T20">2.</text:span><text:span text:style-name="T21"><text:s/>Uwagi do projektu Programu współpracy Gminy Wielopole Skrzyńskie z organizacjami</text:span></text:p>
      <text:p text:style-name="P22"><text:s text:c="4"/>pozarządowymi na 2021 r.”</text:p>
      <text:p text:style-name="P23"><text:s/>……………………………………………………………………………………………….............</text:p>
      <text:p text:style-name="P24"><text:s/>……………………………………………………………………………………………………….</text:p>
      <text:p text:style-name="P25"><text:s/>……………………………………………………………………………………………………….</text:p>
      <text:p text:style-name="P26"><text:s/>……………………………………………………………………………………………………….</text:p>
      <text:p text:style-name="P27">………………………………………………………………………………………………………..………………………………………………………………………………………………………..</text:p>
      <text:p text:style-name="P28"/>
      <text:p text:style-name="P29"><text:span text:style-name="T30">3</text:span><text:span text:style-name="T31">. Wnioski oraz proponowane zmiany do projektu :</text:span></text:p>
      <text:p text:style-name="P32">……………………………………………………………………………………………………….</text:p>
      <text:p text:style-name="P33">……………………………………………………………………………………………………….</text:p>
      <text:p text:style-name="P34">……………………………………………………………………………………………………….</text:p>
      <text:p text:style-name="P35">………………………………………………………………………………………………………..</text:p>
      <text:p text:style-name="P36">………………………………………………………………………………………………………..………………………………………………………………………………………………………..………………………………………………………………………………………………………..</text:p>
      <text:p text:style-name="P37"/>
      <text:p text:style-name="P38">4. Uzasadnienie proponowanych zmian :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 text:c="62"/>……………………………………………………….</text:p>
      <text:p text:style-name="P47"><text:s text:c="20"/><text:s text:c="57"/>/data , <text:s/>pieczęć oraz podpis osób reprezentujących organizacje/</text:p>
      <text:p text:style-name="P48"><text:s text:c="8"/></text:p>
      <text:p text:style-name="P49"/>
      <text:p text:style-name="P50"/>
      <text:p text:style-name="P51"><text:s text:c="36"/></text:p>
      <text:p text:style-name="P52"><text:span text:style-name="T53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/>
    <style:style style:name="WW8Num2z0" style:display-name="WW8Num2z0" style:family="text"/>
    <style:style style:name="WW8Num1z0" style:display-name="WW8Num1z0" style:family="text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Wośko</dc:creator>
    <meta:creation-date>2020-10-15T11:15:00Z</meta:creation-date>
    <dc:date>2020-10-15T09:20:00Z</dc:date>
    <meta:template xlink:href="Normal.dotm" xlink:type="simple"/>
    <meta:editing-cycles>3</meta:editing-cycles>
    <meta:editing-duration>PT0S</meta:editing-duration>
    <meta:document-statistic meta:page-count="1" meta:paragraph-count="3" meta:word-count="244" meta:character-count="1706" meta:row-count="12" meta:non-whitespace-character-count="1465"/>
  </office:meta>
</office:document-meta>
</file>