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style:font-name-complex="Calibri"/>
    </style:style>
    <style:style style:name="P17" style:parent-style-name="Textbody" style:family="paragraph">
      <style:paragraph-properties fo:margin-bottom="0in" fo:line-height="100%"/>
      <style:text-properties style:font-name="Times New Roman"/>
    </style:style>
    <style:style style:name="P18" style:parent-style-name="Textbod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P20" style:parent-style-name="Textbod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/>
    </style:style>
    <style:style style:name="P22" style:parent-style-name="Textbod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/>
    </style:style>
    <style:style style:name="P24" style:parent-style-name="Textbod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/>
    </style:style>
    <style:style style:name="P26" style:parent-style-name="Textbod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Textbod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Textbod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/>
    </style:style>
    <style:style style:name="P38" style:parent-style-name="Textbody" style:family="paragraph">
      <style:paragraph-properties fo:margin-bottom="0in" fo:line-height="90%"/>
    </style:style>
    <style:style style:name="T39" style:parent-style-name="Domyślnaczcionkaakapitu" style:family="text">
      <style:text-properties style:font-name="Times New Roman"/>
    </style:style>
    <style:style style:name="P40" style:parent-style-name="Textbody" style:family="paragraph">
      <style:paragraph-properties fo:margin-bottom="0in" fo:line-height="90%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 fo:line-height="90%"/>
      <style:text-properties style:font-name="Times New Roman"/>
    </style:style>
    <style:style style:name="P43" style:parent-style-name="Standard" style:family="paragraph"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paragraph-properties fo:margin-right="-0.0979in"/>
      <style:text-properties style:font-name="Times New Roman" style:font-name-complex="Times New Roman" fo:font-weight="bold" style:font-weight-asian="bold" fo:font-style="italic" style:font-style-asian="italic"/>
    </style:style>
    <style:style style:name="P47" style:parent-style-name="Standard" style:family="paragraph">
      <style:paragraph-properties fo:margin-right="-0.0979in"/>
      <style:text-properties style:font-weight-complex="bold" style:font-style-complex="italic"/>
    </style:style>
    <style:style style:name="P48" style:parent-style-name="Standard" style:family="paragraph">
      <style:paragraph-properties fo:margin-right="-0.0979in"/>
      <style:text-properties style:font-weight-complex="bold" style:font-style-complex="italic"/>
    </style:style>
    <style:style style:name="P49" style:parent-style-name="Standard" style:family="paragraph">
      <style:paragraph-properties fo:margin-right="-0.0979in"/>
      <style:text-properties style:font-name="Times New Roman" style:font-name-complex="Times New Roman" fo:font-weight="bold" style:font-weight-asian="bold" fo:font-style="italic" style:font-style-asian="italic"/>
    </style:style>
    <style:style style:name="P50" style:parent-style-name="Standard" style:family="paragraph">
      <style:paragraph-properties fo:margin-right="-0.0979in"/>
      <style:text-properties style:font-name="Times New Roman" style:font-name-complex="Times New Roman" style:font-weight-complex="bold" style:font-style-complex="italic"/>
    </style:style>
    <style:style style:name="P51" style:parent-style-name="Standard" style:family="paragraph">
      <style:paragraph-properties fo:margin-right="-0.0979in"/>
      <style:text-properties style:font-name="Times New Roman" style:font-name-complex="Times New Roman" style:font-weight-complex="bold" style:font-style-complex="italic"/>
    </style:style>
    <style:style style:name="P52" style:parent-style-name="Standard" style:family="paragraph">
      <style:paragraph-properties fo:margin-right="-0.0979in"/>
    </style:style>
    <style:style style:name="P53" style:parent-style-name="Standard" style:family="paragraph">
      <style:paragraph-properties fo:margin-right="-0.0979in"/>
      <style:text-properties style:font-name="Times New Roman" style:font-name-complex="Times New Roman" fo:font-weight="bold" style:font-weight-asian="bold" fo:font-style="italic" style:font-style-asian="italic"/>
    </style:style>
    <style:style style:name="P54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55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56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57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58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59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60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61" style:parent-style-name="Standard" style:family="paragraph">
      <style:paragraph-properties fo:margin-right="-0.0979in"/>
      <style:text-properties style:font-name="Times New Roman" style:font-name-complex="Times New Roman"/>
    </style:style>
    <style:style style:name="P62" style:parent-style-name="NormalnyWeb" style:family="paragraph">
      <style:paragraph-properties fo:margin-top="0in" fo:margin-bottom="0in"/>
    </style:style>
    <style:style style:name="T63" style:parent-style-name="Domyślnaczcionkaakapitu" style:family="text">
      <style:text-properties fo:font-weight="bold" style:font-weight-asian="bold" fo:font-style="italic" style:font-style-asian="italic"/>
    </style:style>
    <style:style style:name="P64" style:parent-style-name="NormalnyWeb" style:family="paragraph">
      <style:paragraph-properties fo:margin-top="0in" fo:margin-bottom="0in"/>
    </style:style>
    <style:style style:name="P65" style:parent-style-name="NormalnyWeb" style:family="paragraph">
      <style:paragraph-properties fo:margin-top="0in" fo:margin-bottom="0in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margin-top="0in" fo:margin-bottom="0in"/>
    </style:style>
    <style:style style:name="P68" style:parent-style-name="NormalnyWeb" style:family="paragraph">
      <style:paragraph-properties fo:margin-top="0in" fo:margin-bottom="0in"/>
    </style:style>
    <style:style style:name="P69" style:parent-style-name="NormalnyWeb" style:family="paragraph">
      <style:paragraph-properties fo:margin-top="0in" fo:margin-bottom="0in"/>
    </style:style>
    <style:style style:name="P70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71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P72" style:parent-style-name="Standard" style:family="paragraph">
      <style:paragraph-properties fo:margin-right="-0.0979in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Standard" style:family="paragraph">
      <style:paragraph-properties fo:margin-right="-0.0979in"/>
      <style:text-properties style:font-name="Times New Roman" style:font-name-complex="Times New Roman" style:font-weight-complex="bold" style:font-style-complex="italic"/>
    </style:style>
    <style:style style:name="P77" style:parent-style-name="Standard" style:family="paragraph">
      <style:paragraph-properties fo:margin-right="-0.0979in"/>
      <style:text-properties style:font-name="Times New Roman" style:font-name-complex="Times New Roman" style:font-weight-complex="bold" style:font-style-complex="italic"/>
    </style:style>
    <style:style style:name="P78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80" style:parent-style-name="Uwydatnienie" style:family="text">
      <style:text-properties style:font-name="Times New Roman" style:font-name-complex="Times New Roman" style:language-asian="pl" style:country-asian="PL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82" style:parent-style-name="Standard" style:family="paragraph">
      <style:text-properties style:font-name-asian="Times New Roman" fo:font-style="italic" style:font-style-asian="italic" fo:font-size="13pt" style:font-size-asian="13pt" style:font-size-complex="13pt" style:language-asian="pl" style:country-asian="PL"/>
    </style:style>
    <style:style style:name="TableColumn84" style:family="table-column">
      <style:table-column-properties style:column-width="1.8187in" style:use-optimal-column-width="false"/>
    </style:style>
    <style:style style:name="TableColumn85" style:family="table-column">
      <style:table-column-properties style:column-width="2.0173in" style:use-optimal-column-width="false"/>
    </style:style>
    <style:style style:name="TableColumn86" style:family="table-column">
      <style:table-column-properties style:column-width="1.2958in" style:use-optimal-column-width="false"/>
    </style:style>
    <style:style style:name="TableColumn87" style:family="table-column">
      <style:table-column-properties style:column-width="1.9236in" style:use-optimal-column-width="false"/>
    </style:style>
    <style:style style:name="Table83" style:family="table">
      <style:table-properties style:width="7.0555in" fo:margin-left="-0.0958in" table:align="left"/>
    </style:style>
    <style:style style:name="TableRow88" style:family="table-row">
      <style:table-row-properties style:min-row-height="1.279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-asian="Times New Roman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Times New Roman" fo:font-size="9pt" style:font-size-asian="9pt" style:font-size-complex="9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Times New Roman" fo:font-size="9pt" style:font-size-asian="9pt" style:font-size-complex="9pt" style:language-asian="pl" style:country-asian="PL"/>
    </style:style>
    <style:style style:name="TableRow98" style:family="table-row">
      <style:table-row-properties style:min-row-height="0.856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family="paragraph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bottom="0.1388in"/>
    </style:style>
    <style:style style:name="T10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margin-bottom="0.1388in"/>
    </style:style>
    <style:style style:name="T11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Calibri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20" style:parent-style-name="Standard" style:family="paragraph">
      <style:paragraph-properties fo:margin-bottom="0.1388in"/>
      <style:text-properties style:font-name="Times New Roman" style:font-name-asian="Times New Roman" style:font-name-complex="Times New Roman" style:language-asian="pl" style:country-asian="PL"/>
    </style:style>
    <style:style style:name="P121" style:parent-style-name="Standard" style:family="paragraph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122" style:parent-style-name="Standard" style:family="paragraph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24" style:parent-style-name="Standard" style:family="paragraph">
      <style:text-properties style:font-name-asian="Times New Roman"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12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8" style:parent-style-name="NormalnyWeb" style:family="paragraph">
      <style:paragraph-properties fo:margin-top="0in" fo:margin-bottom="0in"/>
    </style:style>
    <style:style style:name="T129" style:parent-style-name="Domyślnaczcionkaakapitu" style:family="text">
      <style:text-properties fo:font-weight="bold" style:font-weight-asian="bold" fo:font-style="italic" style:font-style-asian="italic"/>
    </style:style>
    <style:style style:name="P130" style:parent-style-name="NormalnyWeb" style:family="paragraph">
      <style:paragraph-properties fo:margin-top="0in" fo:margin-bottom="0in"/>
    </style:style>
    <style:style style:name="P131" style:parent-style-name="NormalnyWeb" style:family="paragraph">
      <style:paragraph-properties fo:margin-top="0in" fo:margin-bottom="0in"/>
    </style:style>
    <style:style style:name="P132" style:parent-style-name="NormalnyWeb" style:family="paragraph">
      <style:paragraph-properties fo:margin-top="0in" fo:margin-bottom="0i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I. <text:s text:c="2"/>Informacja o podmiotach odbierających odpady komunalne od właścicieli nieruchomości <text:s text:c="16"/>z terenu <text:s/>gminy Wielopole Skrzyński</text:span><text:span text:style-name="T3">e:</text:span></text:p>
      <text:p text:style-name="Standard">DEZAKO Spółka z ograniczona odpowiedzialnością z/s w Dębica, Ul. Kościuszki 30,<text:s/></text:p>
      <text:p text:style-name="Standard">39-200 Dębica<text:s/></text:p>
      <text:p text:style-name="Standard"><text:span text:style-name="T4"><text:s text:c="51"/></text:span></text:p>
      <text:p text:style-name="Standard"/>
      <text:p text:style-name="Standard"><text:span text:style-name="T5">II.</text:span><text:span text:style-name="T6"><text:s text:c="3"/></text:span><text:span text:style-name="T7">Informacja o miejscach zagospodarowania przez podmiot odbierający odpady komunalne od <text:s/>właścicieli nieruchomości z terenu gminy Wielopole Skrzyńskie zmieszanych odpadów komunalnych, <text:s/>odpadów, odpadów zielonych oraz pozostałości z sortowania odpadów <text:s/>komunalnych <text:s/>przeznaczonych do składowania</text:span><text:span text:style-name="T8"><text:s/>.</text:span></text:p>
      <text:p text:style-name="P9">1. Zakład Zagospodarowania odpadów w Kozodrzy</text:p>
      <text:p text:style-name="P10"><text:s text:c="5"/>Zakład <text:s text:c="2"/>Usług <text:s text:c="2"/>Komunalnych</text:p>
      <text:p text:style-name="P11"><text:s text:c="5"/>39-100 ostrów</text:p>
      <text:p text:style-name="P12">2. Sortownia odpadów zmieszanych <text:s/>i selektywnej zbiórki, <text:s/>kompostownia pryzmowa.</text:p>
      <text:p text:style-name="P13"><text:s text:c="6"/>Paszczyna 62b, <text:s text:c="2"/>39-200 Brzeźnica <text:s text:c="2"/></text:p>
      <text:p text:style-name="P14"/>
      <text:p text:style-name="P15">III. Informacja o punktach zbierania odpadów komunalnych na terenie Gminy Wielopole Skrzyńskie. <text:s text:c="2"/></text:p>
      <text:p text:style-name="P16">Punkt Selektywnego zbierania odpadów komunalnych działa od stycznia 2021r. w Wielopolu Skrzyńskim, zlokalizowany obok oczyszczalni ścieków, prowadzony <text:s/>przez Gminę Wielopole Skrzyńskie, w którym przyjmowane są następujące rodzaje odpadów:</text:p>
      <text:p text:style-name="P17">1)  papier i tektura</text:p>
      <text:p text:style-name="P18"><text:span text:style-name="T19">2)   szkło bezbarwne i kolorowe</text:span></text:p>
      <text:p text:style-name="P20"><text:span text:style-name="T21">3)   tworzywa sztuczne</text:span></text:p>
      <text:p text:style-name="P22"><text:span text:style-name="T23">4)   metal</text:span></text:p>
      <text:p text:style-name="P24"><text:span text:style-name="T25">5)  odzież i tekstylia</text:span></text:p>
      <text:p text:style-name="P26"><text:span text:style-name="T27">6) zużyty sprzęt elektryczny i elektroniczny pochodzący z gospodarstw domowych,</text:span></text:p>
      <text:p text:style-name="P28"><text:span text:style-name="T29">7) </text:span> <text:span text:style-name="T30">przeterminowane leki i chemikalia powstające w gospodarstwach domowych,</text:span></text:p>
      <text:p text:style-name="P31"><text:span text:style-name="T32">8)  zużyte baterie i akumulatory,</text:span></text:p>
      <text:p text:style-name="P33"><text:span text:style-name="T34">9) <text:s/></text:span> <text:span text:style-name="T35">meble i inne odpady wielkogabarytowe,</text:span></text:p>
      <text:p text:style-name="P36"><text:span text:style-name="T37">10)  zużyte opony, które nie są  wykorzystywane  do prowadzenia działalności gospodarczej i  rolniczej</text:span></text:p>
      <text:p text:style-name="P38"><text:span text:style-name="T39">11)  popiół pochodzący z gospodarstw domowych</text:span></text:p>
      <text:p text:style-name="P40"><text:span text:style-name="T41">12)  odpady budowlane i rozbiórkowe stanowiące odpady komunalne - z zastrzeżeniem, że powstały w gospodarstwie domowym w wyniku prowadzenia drobnych robót nie wymagających stosownego zezwolenia</text:span></text:p>
      <text:p text:style-name="P42">13)  odpady nie kwalifikujące się do odpadów medycznych powstałych w gospodarstwie domowym w wyniku przyjmowania produktów leczniczych w formie iniekcji   i prowadzenia <text:s/>monitoringu  poziomu substancji we krwi, w szczególności igły  i strzykawki.</text:p>
      <text:p text:style-name="P43"/>
      <text:p text:style-name="P44"><text:s text:c="23"/></text:p>
      <text:p text:style-name="P45"><text:s text:c="100"/></text:p>
      <text:p text:style-name="P46">IV. <text:s/>Informacja o podmiotach<text:s/><text:bookmark-start text:name="_Hlk152920470"/>zbierających zużyty sprzęt elektryczny i elektroniczny pochodzący z gospodarstw domowych<text:s/><text:bookmark-end text:name="_Hlk152920470"/>na terenie gminy Wielopole Skrzyńskie.</text:p>
      <text:p text:style-name="P47">Od 2021 r. mieszkańcy gminy Wielopole Skrzyńskie mogą zużyty sprzęt elektryczny i elektroniczny pochodzący z gospodarstw domowych mogą przywozić go do <text:s/>Punktu Selektywnej Zbiórki Odpadów Komunalnych zlokalizowanego obok oczyszczalni w Wielopolu Skrzyńskim.</text:p>
      <text:p text:style-name="P48"/>
      <text:p text:style-name="P49">V. <text:s/>Adresy punktów zbierania odpadów folii, sznurka oraz opon, powstających w gospodarstwach rolnych lub zakładów przetwarzania takich odpadów położonych na terenie Gminy Wielopole Skrzyńskie.</text:p>
      <text:p text:style-name="P50">Zakład Produkcyjno Usługowo Handlowy Zenon Haligowski, 38-100 Strzyżów,</text:p>
      <text:p text:style-name="P51"><text:s/>Glinik Charzewski 119</text:p>
      <text:p text:style-name="P52"/>
      <text:p text:style-name="P53">VI. Wykaz przedsiębiorców posiadających zezwolenie w zakresie opróżniania zbiorników bezodpływowych i transportu <text:s/>nieczystości ciekłych na terenie gminy Wielopole Skrzyńskie.</text:p>
      <text:p text:style-name="P54">1. <text:s/>Skup i Sprzedaż Drzewa Klockowego i Opałowego</text:p>
      <text:p text:style-name="P55"><text:s text:c="6"/>Tartacznictwo Produkcja i Wyrób</text:p>
      <text:p text:style-name="P56"><text:s text:c="7"/>Stacja Paliw <text:s/>Alfred Reguła</text:p>
      <text:p text:style-name="P57"><text:s text:c="7"/>39-110 Wielopole Skrzyńskie 432</text:p>
      <text:p text:style-name="P58"><text:s text:c="7"/>tel. 608725760</text:p>
      <text:p text:style-name="P59">2. <text:s/>Skup i Sprzedaż Bydła i Trzody Chlewnej, Usługi Rolnicze<text:s/></text:p>
      <text:p text:style-name="P60"><text:s text:c="6"/>Tadeusz Kosydar tel. 505134256</text:p>
      <text:p text:style-name="P61"><text:s text:c="6"/>39-110 Wielopole Skrzyńskie 414A</text:p>
      <text:p text:style-name="P62"><text:s/>3 .<text:span text:style-name="T63"><text:s/></text:span>Przedsiębiorstwo Usług Komunalnych</text:p>
      <text:p text:style-name="P64"><text:s text:c="6"/>39-100 Ropczyce ul. Przemysłowa 12</text:p>
      <text:p text:style-name="P65"><text:s text:c="6"/>tel. 172218296</text:p>
      <text:p text:style-name="P66"><text:s/>4. TOI TOI Polska Sp. z o.o.</text:p>
      <text:p text:style-name="P67"><text:s text:c="5"/>Ul. Płochocińska 29, 03-044 Warszawa</text:p>
      <text:p text:style-name="P68"><text:s/>5. mToilet Sp, z o.o.<text:s/></text:p>
      <text:p text:style-name="P69"><text:s text:c="5"/>Ul.. Toruńska 31, 03-226 Warszawa</text:p>
      <text:p text:style-name="P70"/>
      <text:p text:style-name="P71">VII. Punkt zbierania odpadów z folii, sznurka oraz opon, powstałych w gospodarstwach rolnych <text:s/></text:p>
      <text:p text:style-name="P72"><text:span text:style-name="T73">W związku z obowiązującymi przepisami prawa, odpadów  folii rolniczej, sznurka oraz opon powstających w skutek prowadzenia działalności rolniczej, nie można zakwalifikować go grupy odpadów komunalnych, dlatego w/w odpady przyjmowane są odpłatnie. Cennik przyjęcia poszczególnych grup odpadów dostępny jest bezpośrednio u podmiotu odbierającego.</text:span><text:span text:style-name="T74"><text:s text:c="24"/></text:span><text:span text:style-name="T75">Punkt, w którym zbierane są odpady folii, sznurka oraz opon powstających w gospodarstwach rolnych:</text:span></text:p>
      <text:list text:style-name="LFO1" text:continue-numbering="true">
        <text:list-item>
          <text:p text:style-name="P76"><text:s/>Zakład Produkcyjno Usługowo Handlowy Zenon Haligowski, 38-100 Strzyżów,</text:p>
        </text:list-item>
      </text:list>
      <text:p text:style-name="P77"><text:s/>Glinik Charzewski 119</text:p>
      <text:p text:style-name="P78"/>
      <text:p text:style-name="P79">VIII. Informacja o osiągniętych przez <text:s/>gminę Wielopole Skrzyńskie oraz podmioty <text:s text:c="2"/>odbierające odpady komunalne od właścicieli nieruchomości w danym roku <text:s/>kalendarzowym wymaganych poziomach recyklingu, przygotowania do ponownego użycia i odzysku innymi metodami oraz ograniczenia mas odpadów komunalnych ulegających biodegradacji przekazywanych do składowania</text:p>
      <text:p text:style-name="Standard"><text:span text:style-name="T80">[art. 3 ust.2 pkt 9) lit. c) ustawy z dnia 13 września 1996r. o utrzymaniu czystości i porządku w gminach / tj. Dz. U. z 2017 poz. 1289 ze zm./] 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azwa Gminy</text:p>
          </table:table-cell>
          <table:table-cell table:style-name="TableCell91">
            <text:p text:style-name="Standard"><text:span text:style-name="T92">Osiągnięty poziom recyklingu</text:span><text:span text:style-name="T93"><text:s/>przygotowania do ponownego użycia następujących frakcji odpadów komunalnych: papieru, metali, tworzyw sztucznych i szkła</text:span></text:p>
          </table:table-cell>
          <table:table-cell table:style-name="TableCell94">
            <text:p text:style-name="P95">Przygotowania do ponownego użycia i odzysku innymi metodami innych niż niebezpieczne odpadów budowlanych i rozbiórkowych</text:p>
          </table:table-cell>
          <table:table-cell table:style-name="TableCell96">
            <text:p text:style-name="P97">Ograniczenie mas odpadów komunalnych ulegających biodegradacji przekazywanych do składowania.</text:p>
          </table:table-cell>
        </table:table-row>
        <table:table-row table:style-name="TableRow98">
          <table:table-cell table:style-name="TableCell99">
            <text:p text:style-name="P100"/>
            <text:p text:style-name="P101">GMINA WIELOPOLE</text:p>
            <text:p text:style-name="Standard"><text:span text:style-name="T102">SKRZYŃSKIE<text:s/></text:span><text:span text:style-name="T103">za 2022r</text:span></text:p>
          </table:table-cell>
          <table:table-cell table:style-name="TableCell104">
            <text:p text:style-name="P105"/>
            <text:p text:style-name="P106"><text:span text:style-name="T107"><text:s text:c="15"/></text:span><text:span text:style-name="T108">25,51 %</text:span></text:p>
          </table:table-cell>
          <table:table-cell table:style-name="TableCell109">
            <text:p text:style-name="P110"/>
            <text:p text:style-name="P111"><text:span text:style-name="T112"><text:s text:c="12"/></text:span><text:span text:style-name="T113">0 %</text:span></text:p>
          </table:table-cell>
          <table:table-cell table:style-name="TableCell114">
            <text:p text:style-name="P115"><text:s text:c="2"/></text:p>
            <text:p text:style-name="Standard"><text:span text:style-name="T116"><text:s text:c="18"/></text:span><text:span text:style-name="T117">0 %</text:span></text:p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>IX. Wykaz firm wpisanych do rejestru działalności regulowanej w zakresie odbierania odpadów komunalnych z terenu gminy Wielopole Skrzyńskie.</text:p>
      <text:p text:style-name="P124"/>
      <text:p text:style-name="P125">1. PHPU ‘’ZAGRODA”38-100 Strzyżów ul. 1 Maja 38</text:p>
      <text:p text:style-name="P126">2. Produkcja, Handel,Usługi „EKOMAX” 38-200 Jasło ul. Hankówka 28</text:p>
      <text:p text:style-name="Standard"><text:span text:style-name="T127">3. Przedsiębiorstwo Gospodarowania Odpadami Sp. zo.o. 39-207 Brzeźnica Paszczyna 62 B</text:span></text:p>
      <text:p text:style-name="P128">4.<text:span text:style-name="T129"><text:s/></text:span>Przedsiębiorstwo Usług Komunalnych 39-100 Ropczyce ul. Przemysłowa 12</text:p>
      <text:p text:style-name="P130">5. Zakład Usług Komunalnych, Ostrów 225 39-103 Ostrów<text:s/></text:p>
      <text:p text:style-name="P131">6. Zakład Produkcyjno Uługowo Handlowy Zenon Haligowski 38-100 Strzyżów,</text:p>
      <text:p text:style-name="P132"><text:s text:c="4"/>Glinik Charzewski 117</text:p>
      <text:p text:style-name="P133">7. „DEZAKO’’ Sp. z o.o. 39-200 Dębica ul. Kościuszki 30</text:p>
      <text:p text:style-name="P134"/>
      <text:p text:style-name="P135"/>
      <text:p text:style-name="P136"/>
      <text:p text:style-name="Standard"><text:span text:style-name="T137">Wielopole Skrzyńskie, 11.12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Wośko</dc:creator>
    <meta:creation-date>2018-08-06T07:38:00Z</meta:creation-date>
    <dc:date>2023-12-13T08:22:00Z</dc:date>
    <meta:print-date>2023-12-08T11:11:00Z</meta:print-date>
    <meta:template xlink:href="Normal.dotm" xlink:type="simple"/>
    <meta:editing-cycles>30</meta:editing-cycles>
    <meta:editing-duration>PT21240S</meta:editing-duration>
    <meta:document-statistic meta:page-count="3" meta:paragraph-count="11" meta:word-count="852" meta:character-count="5958" meta:row-count="42" meta:non-whitespace-character-count="5117"/>
  </office:meta>
</office:document-meta>
</file>