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773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6.77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6.773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499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7"/>Formularz <text:s/>uwag i wniosków</text:span><text:span text:style-name="T2"> </text:span></text:p>
      <text:p text:style-name="P2"/>
      <text:p text:style-name="P2">do projektu „Programu współpracy Gminy Wielopole Skrzyńskie z organizacjami pozarządowymi </text:p>
      <text:p text:style-name="P2"><text:s text:c="53"/>na 2019 r.”</text:p>
      <text:p text:style-name="P2"/>
      <text:p text:style-name="P2"/>
      <text:p text:style-name="P2"/>
      <text:p text:style-name="P1"><text:span text:style-name="T1">1.</text:span><text:span text:style-name="T2"> Nazwa organizacji zgłaszającej uwagi i wnioski:</text:span></text:p>
      <text:p text:style-name="P3"><text:s/></text:p>
      <text:p text:style-name="P3"><text:s text:c="5"/>…………………………………………………………………………………………………….</text:p>
      <text:p text:style-name="P3"/>
      <text:p text:style-name="P3"><text:s text:c="4"/>……………………………………………………………………………………………………..</text:p>
      <text:p text:style-name="P3"/>
      <text:p text:style-name="P1"><text:span text:style-name="T1">2.</text:span><text:span text:style-name="T2"> Uwagi do projektu Programu współpracy Gminy Wielopole Skrzyńskie z organizacjami</text:span></text:p>
      <text:p text:style-name="P2"><text:s text:c="4"/>pozarządowymi na 2019 r.”</text:p>
      <text:p text:style-name="P2"><text:s/>……………………………………………………………………………………………….............</text:p>
      <text:p text:style-name="P2"><text:s/>……………………………………………………………………………………………………….</text:p>
      <text:p text:style-name="P2"><text:s/>……………………………………………………………………………………………………….</text:p>
      <text:p text:style-name="P2"><text:s/>………………………………………………………………………………………………………. </text:p>
      <text:p text:style-name="P2">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2"/>
      <text:p text:style-name="P1"><text:span text:style-name="T1">3</text:span><text:span text:style-name="T2">. Wnioski oraz proponowane zmiany do projektu :</text:span></text:p>
      <text:p text:style-name="P2">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2"/>
      <text:p text:style-name="P1">4. Uzasadnienie proponowanych zmian 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62"/>……………………………………………………….</text:p>
      <text:p text:style-name="P5"><text:s text:c="77"/>/data , <text:s/>pieczęć oraz podpis osób reprezentujących organizacje/</text:p>
      <text:p text:style-name="P4"><text:s text:c="8"/></text:p>
      <text:p text:style-name="P4"/>
      <text:p text:style-name="P4"/>
      <text:p text:style-name="P6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2:00:20.321000000</meta:creation-date>
    <dc:date>2018-10-05T12:04:02.448000000</dc:date>
    <meta:editing-duration>PT37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6" meta:word-count="74" meta:character-count="1646" meta:non-whitespace-character-count="1289"/>
  </office:meta>
</office:document-meta>
</file>