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margin-left="0cm" fo:margin-right="-0.508cm" fo:text-indent="0cm" style:auto-text-indent="false"/>
    </style:style>
    <style:style style:name="P12" style:family="paragraph" style:parent-style-name="Standard">
      <style:paragraph-properties fo:margin-left="0cm" fo:margin-right="-0.50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-0.953cm" style:auto-text-indent="false"/>
    </style:style>
    <style:style style:name="P14" style:family="paragraph" style:parent-style-name="Standard">
      <style:paragraph-properties fo:margin-left="0cm" fo:margin-right="0cm" fo:text-indent="-0.953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indent="-0.953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indent="-0.953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-1.501cm" fo:text-indent="-0.953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-1.27cm" style:auto-text-indent="false"/>
    </style:style>
    <style:style style:name="P20" style:family="paragraph" style:parent-style-name="Standard">
      <style:paragraph-properties fo:margin-left="-0.953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0cm" fo:margin-right="-0.501cm" fo:text-indent="-0.953cm" style:auto-text-indent="false"/>
    </style:style>
    <style:style style:name="P23" style:family="paragraph" style:parent-style-name="Standard"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 style:list-style-name="WW8Num1"/>
    <style:style style:name="P28" style:family="paragraph" style:parent-style-name="Standard" style:list-style-name="WW8Num3"/>
    <style:style style:name="P29" style:family="paragraph" style:parent-style-name="Standard" style:list-style-name="WW8Num2"/>
    <style:style style:name="P30" style:family="paragraph" style:parent-style-name="Standard">
      <style:paragraph-properties fo:margin-left="0cm" fo:margin-right="0cm" fo:text-indent="-0.953cm" style:auto-text-indent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text-indent="-0.953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text-indent="-1.27cm" style:auto-text-indent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-0.499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41"/>Uchwała <text:s/>Nr <text:s text:c="6"/>/2019 <text:s text:c="34"/></text:span><text:span text:style-name="T3"><text:s/>projekt </text:span><text:span text:style-name="T1"><text:s text:c="4"/></text:span><text:span text:style-name="T4"><text:s text:c="94"/></text:span></text:p>
      <text:p text:style-name="P1"><text:s text:c="31"/>Rady Gminy w Wielopolu Skrzyńskim</text:p>
      <text:p text:style-name="P1"><text:s text:c="44"/>z dnia </text:p>
      <text:p text:style-name="P1"/>
      <text:p text:style-name="P4"><text:s text:c="3"/>w sprawie uchwalenia rocznego programu współpracy z organizacjami pozarządowymi</text:p>
      <text:p text:style-name="P4"><text:s text:c="58"/>na 2019 rok.<text:span text:style-name="T1"> </text:span></text:p>
      <text:p text:style-name="P2"/>
      <text:p text:style-name="P4"><text:span text:style-name="T5"><text:s text:c="10"/></text:span>Działając<text:span text:style-name="T5"> <text:s/></text:span>na podstawie art.18 ust. 2 pkt 15 ustawy z dnia 8 marca 1990 r. o samorządzie gminnym (T.J. Dz.U. z 2018r., poz.994 ) oraz art. 5a ust. 1 i 4 ustawy z dnia 24 kwietnia 2003r. <text:s text:c="10"/>o działalności pożytku publicznego i o wolontariacie (tj. Dz.U. z 2018r. poz.450) <text:s text:c="2"/></text:p>
      <text:p text:style-name="P4"><text:s text:c="3"/></text:p>
      <text:p text:style-name="P4"><text:span text:style-name="T1"><text:s text:c="59"/></text:span><text:span text:style-name="T5">§ 1</text:span></text:p>
      <text:p text:style-name="P6"/>
      <text:p text:style-name="P12">Uchwala się roczny program współpracy gminy Wielopole Skrzyńskie z organizacjami pozarządowymi oraz podmiotami, o których mowa w art. 3 ust. 3 ustawy z dnia 24 kwietnia 2003r. <text:s text:c="8"/>o działalności pożytku publicznego i o wolontariacie na 2019 rok .</text:p>
      <text:p text:style-name="P3"/>
      <text:p text:style-name="P4"><text:span text:style-name="T2"><text:s/></text:span><text:span text:style-name="T1"><text:s text:c="58"/></text:span><text:span text:style-name="T5">§ 2</text:span></text:p>
      <text:p text:style-name="P6"/>
      <text:p text:style-name="P8">I. CEL PROGRAMU </text:p>
      <text:p text:style-name="P8"/>
      <text:p text:style-name="P4">Celem głównym współpracy samorządu z organizacjami pozarządowymi jest poprawa jakości życia oraz pełniejsze zaspokojenie potrzeb społecznych mieszkańców gminy Wielopole Skrzyńskie poprzez :</text:p>
      <text:p text:style-name="P4">1) umacnianie lokalnych działań, stwarzanie warunków do powstawania inicjatyw i struktur </text:p>
      <text:p text:style-name="P4"><text:s text:c="4"/>funkcjonujących na rzecz społeczności lokalnej</text:p>
      <text:p text:style-name="P4">2) integracja podmiotów prowadzących działalność obejmującą swym zakresem<text:span text:style-name="T2"> </text:span>sferę zadań</text:p>
      <text:p text:style-name="P4"><text:s text:c="3"/><text:span text:style-name="T2"><text:s/></text:span>publicznych wymienionych<text:span text:style-name="T2"> </text:span>w art. 4 ustawy o działalności <text:s/>pożytku publicznego</text:p>
      <text:p text:style-name="P4"><text:s text:c="4"/>i <text:s/>o <text:s/>wolontariacie </text:p>
      <text:p text:style-name="P4">3) zwiększenie ilości świadczonych usług publicznych oraz podniesienie ich standardu</text:p>
      <text:p text:style-name="P4">4) otwarcie na innowacyjność oraz konkurencyjność poprzez umożliwienie organizacjom </text:p>
      <text:p text:style-name="P4"><text:s text:c="4"/>pozarządowym wystąpienia z ofertą realizacji zdań publicznych</text:p>
      <text:p text:style-name="P4">5) wspieranie oraz powierzanie organizacjom zadań publicznych na zasadach określonych</text:p>
      <text:p text:style-name="P4"><text:s text:c="4"/>w ustawie o działalności pożytku publicznego i o wolontariacie oraz w ustawie o finansach </text:p>
      <text:p text:style-name="P4"><text:s text:c="4"/>publicznych</text:p>
      <text:p text:style-name="P4"><text:span text:style-name="T1"><text:s text:c="58"/></text:span><text:span text:style-name="T5">§ 3</text:span></text:p>
      <text:p text:style-name="P8"/>
      <text:p text:style-name="P8"><text:s/>II. ZASADY <text:s text:c="2"/>WSPÓŁPRACY <text:s/>I <text:s/>ZAKRES <text:s/>PRZEDMIOTOWY</text:p>
      <text:p text:style-name="P8"/>
      <text:p text:style-name="P4">1.Współpraca gminy Wielopole Skrzyńskie z organizacjami pozarządowymi prowadzącymi działalność pożytku publicznego opiera się na zasadach pomocniczości, suwerenności stron, partnerstwa, efektywności, uczciwej konkurencji i jawności.</text:p>
      <text:p text:style-name="P4">2. Zlecanie realizacji zadań i udzielanie dotacji następuje w trybie otwartego konkursu ofert na zasadach określonych w ustawie o działalności pożytku publicznego i o wolontariacie.</text:p>
      <text:p text:style-name="P4">3. Przedmiotem współpracy gminy Wielopole Skrzyńskie z organizacjami pozarządowymi są </text:p>
      <text:p text:style-name="P4"><text:s text:c="3"/>- <text:s text:c="2"/>ustawowe zadania własne gminy, zadania pożytku publicznego określone w art. 4 ustawy </text:p>
      <text:p text:style-name="P4"><text:s text:c="7"/>o działalności pożytku publicznego i o <text:s/>wolontariacie </text:p>
      <text:p text:style-name="P4"><text:s text:c="3"/>- <text:s/>wspólne określenie ważnych dla mieszkańców regionu potrzeb i tworzenie systemowych</text:p>
      <text:p text:style-name="P4"><text:s text:c="7"/>rozwiązań problemów społecznych</text:p>
      <text:p text:style-name="P4"><text:s text:c="3"/>- konsultowanie z organizacjami pozarządowymi aktów prawa miejscowego w dziedzinach</text:p>
      <text:p text:style-name="P4"><text:s text:c="5"/>dotyczących działalności statutowej tych organizacji.<text:span text:style-name="T1"> <text:s text:c="2"/></text:span></text:p>
      <text:p text:style-name="P2"><text:soft-page-break/><text:s text:c="40"/></text:p>
      <text:p text:style-name="P6"><text:s text:c="60"/></text:p>
      <text:p text:style-name="P5"><text:s text:c="71"/>§ 4</text:p>
      <text:p text:style-name="P5"/>
      <text:p text:style-name="P7"><text:s/>III. <text:s/>FORMY <text:s text:c="2"/>WSPÓŁPRACY</text:p>
      <text:p text:style-name="P7"/>
      <text:p text:style-name="P11">Współpraca z organizacjami pozarządowymi może mieć charakter finansowy i pozafinansowy.</text:p>
      <text:p text:style-name="Standard">Współpraca finansowa może odbywać się w formach:</text:p>
      <text:p text:style-name="Standard"><text:s/>- <text:s/>powierzenia wykonania zadania publicznego wraz z udzieleniem <text:s/>dotacji na finansowanie</text:p>
      <text:p text:style-name="Standard"><text:s text:c="3"/>jego <text:s/>realizacji,</text:p>
      <text:p text:style-name="Standard"><text:s/>- wspieranie wykonania zadania publicznego wraz z udzieleniem dotacji na <text:s/>dofinansowanie</text:p>
      <text:p text:style-name="Standard"><text:s text:c="3"/>jego realizacji.</text:p>
      <text:p text:style-name="Standard">Podstawowym trybem przekazywania środków finansowych organizacjom pozarządowym </text:p>
      <text:p text:style-name="Standard">jest otwarty konkurs ofert.</text:p>
      <text:p text:style-name="Standard">Pozafinansowe formy współpracy z organizacjami pozarządowymi dotyczą :</text:p>
      <text:p text:style-name="Standard"><text:s text:c="2"/>- wzajemnego informowania się o planowanych konkursach działalności i współdziałania </text:p>
      <text:p text:style-name="Standard"><text:s text:c="4"/>w celu ich skutecznej realizacji,</text:p>
      <text:p text:style-name="Standard"><text:s text:c="2"/>- tworzenie wspólnych zespołów o charakterze doradczym i konsultacyjnym,</text:p>
      <text:p text:style-name="Standard"><text:s text:c="2"/>- angażowanie organizacji do wymiany doświadczeń i prezentacji osiągnięć,</text:p>
      <text:p text:style-name="Standard"><text:s text:c="2"/>- koordynacji działań i realizacji wspólnych przedsięwzięć i imprez</text:p>
      <text:p text:style-name="Standard"><text:s text:c="2"/>- udzielanie pomocy w pozyskiwaniu przez organizacje pozarządowe środków finansowych </text:p>
      <text:p text:style-name="Standard"><text:s text:c="3"/>z innych źródeł niż budżet gminy przez informowanie o potencjalnych źródłach </text:p>
      <text:p text:style-name="Standard"><text:s text:c="3"/>finansowania oraz udzielanie rekomendacji.</text:p>
      <text:p text:style-name="Standard"/>
      <text:p text:style-name="Standard"><text:span text:style-name="T1"><text:s text:c="60"/></text:span><text:span text:style-name="T5">§ 5</text:span></text:p>
      <text:p text:style-name="P14"/>
      <text:p text:style-name="P13"><text:span text:style-name="T5"><text:s text:c="8"/>IV. <text:s/></text:span><text:span text:style-name="T7">PRIORYTETOWE <text:s/>ZADANIA <text:s/>PUBLICZNE <text:s text:c="6"/></text:span></text:p>
      <text:p text:style-name="P7"/>
      <text:p text:style-name="P17"><text:s text:c="9"/>Do priorytetowych zadań gminy we współpracy z organizacjami pozarządowymi należą </text:p>
      <text:p text:style-name="P17"><text:s text:c="9"/>zadania wymienione w art. 4 ust. 1 ustawy o działalności pożytku publicznego i o wolontariacie, <text:s/></text:p>
      <text:p text:style-name="P17"><text:s text:c="9"/>w szczególności zadania publiczne w sferze :</text:p>
      <text:list xml:id="list1283966640451817446" text:style-name="WW8Num1">
        <text:list-item>
          <text:p text:style-name="P27">ochrona i promocja zdrowia ze szczególnym uwzględnieniem profilaktyki </text:p>
        </text:list-item>
      </text:list>
      <text:p text:style-name="P18"><text:s text:c="7"/>i przeciwdziałania problemom alkoholowym,</text:p>
      <text:list xml:id="list120216722197739" text:continue-numbering="true" text:style-name="WW8Num1">
        <text:list-item>
          <text:p text:style-name="P27">pomoc społeczna, <text:s/>w tym organizowanie czasu wolnego, wyjazdy integracyjne</text:p>
        </text:list-item>
      </text:list>
      <text:p text:style-name="P18"><text:s text:c="6"/>dla osób niepełnosprawnych</text:p>
      <text:p text:style-name="P18">3) <text:s text:c="2"/>wypoczynek dzieci i młodzieży, prowadzenie <text:s/>pozalekcyjnych zajęć sportowych </text:p>
      <text:p text:style-name="P18">4) <text:s text:c="2"/>w/w zadania nie wyłączają możliwości wykonywania w 2019 roku innych zadań</text:p>
      <text:p text:style-name="P18"><text:s text:c="6"/>określonych w art. 4 ust. 1 ustawy o działalności pożytku publicznego</text:p>
      <text:p text:style-name="P18"><text:s text:c="6"/>i o wolontariacie.</text:p>
      <text:p text:style-name="P18"/>
      <text:p text:style-name="Standard"><text:span text:style-name="T1"><text:s text:c="58"/></text:span><text:span text:style-name="T5">§ 6 <text:s text:c="2"/></text:span></text:p>
      <text:p text:style-name="P1"/>
      <text:p text:style-name="P7">V. <text:s/>OKRES <text:s/>REALIZACJI <text:s/>PROGRAMU</text:p>
      <text:p text:style-name="P7"/>
      <text:p text:style-name="Standard">Program współpracy gminy Wielopole Skrzyńskie z organizacjami pozarządowymi prowadzącymi <text:s/>działalność pożytku publicznego <text:s/>na rok 2019 obowiązuje od <text:s/>1 stycznia <text:s/>do 31 grudnia 2019r.<text:span text:style-name="T1"> </text:span></text:p>
      <text:p text:style-name="P1"><text:s text:c="43"/></text:p>
      <text:p text:style-name="P13"><text:span text:style-name="T1"><text:s text:c="65"/></text:span><text:span text:style-name="T5">§ 7</text:span></text:p>
      <text:p text:style-name="P15"/>
      <text:p text:style-name="P16"><text:s text:c="9"/>VI. <text:s/>SPOSÓB <text:s text:c="3"/>REALIZACJI <text:s/>PROGRAMU</text:p>
      <text:p text:style-name="P16"/>
      <text:p text:style-name="P13"><text:span text:style-name="T5"><text:s text:c="8"/>1.</text:span> Za realizację poszczególnych zadań objętych programem współpracy odpowiada stanowisko</text:p>
      <text:p text:style-name="P13"><text:soft-page-break/><text:s text:c="11"/>w Referacie Inwestycji, Gospodarki Przestrzennej, Drogownictwa, Gospodarki komunalnej, <text:s text:c="4"/></text:p>
      <text:p text:style-name="P13"><text:s text:c="11"/>Rolnictwa i Ochrony Środowiska Urzędu Gminy Wielopole Skrzyńskie, które polega na :</text:p>
      <text:p text:style-name="P13"><text:s text:c="12"/>- <text:s/>bieżących kontaktach z organizacjami</text:p>
      <text:p text:style-name="P13"><text:s text:c="12"/>- <text:s/>przygotowaniu projektów programów współpracy</text:p>
      <text:p text:style-name="P13"><text:s text:c="12"/>- <text:s/>sporządzaniu sprawozdań z realizacji programu współpracy z organizacjami pozarządowymi</text:p>
      <text:p text:style-name="P13"><text:s text:c="13"/>- <text:s/>przygotowanie regulaminów konkursów</text:p>
      <text:p text:style-name="P13"><text:s text:c="13"/>- <text:s/>przygotowanie publikacji ogłoszeń o otwartych konkursach</text:p>
      <text:p text:style-name="P13"><text:s text:c="13"/>- <text:s/>konsultacji z organizacjami sposobu wypełniania ofert</text:p>
      <text:p text:style-name="P13"><text:s text:c="13"/>- <text:s/>organizowanie prac komisji konkursowej</text:p>
      <text:p text:style-name="P13"><text:s text:c="13"/>- <text:s/>przygotowanie umów o dotacje .</text:p>
      <text:p text:style-name="P13"><text:span text:style-name="T5"><text:s text:c="9"/>2. </text:span><text:span text:style-name="T1"><text:s/></text:span>Zlecenie realizacji zadań publicznych następuje w trybie otwartego konkursu ofert, chyba, </text:p>
      <text:p text:style-name="P13"><text:s text:c="13"/>że przepisy odrębne przewidują inny tryb ich zlecania.</text:p>
      <text:p text:style-name="P13"><text:s text:c="6"/><text:span text:style-name="T6"><text:s text:c="3"/>3</text:span>. Ogłoszenia o konkursach będą podane do publicznej wiadomości poprzez wywieszenie</text:p>
      <text:p text:style-name="P13"><text:s text:c="13"/>informacji na urzędowych tablicach ogłoszeń, w Biuletynie Informacji Publicznej oraz na stronie </text:p>
      <text:p text:style-name="P13"><text:s text:c="13"/>internetowej Urzędu Gminy <text:s/>: <text:a xlink:type="simple" xlink:href="http://www.wielopole.eu/" text:style-name="Internet_20_link" text:visited-style-name="Visited_20_Internet_20_Link"><text:span text:style-name="Internet_20_link">www.wielopole.eu</text:span></text:a></text:p>
      <text:p text:style-name="P13"><text:s text:c="5"/><text:span text:style-name="T6"><text:s text:c="4"/>4.</text:span> Wójt powołuje komisję, do której należy opiniowanie ofert na realizację zadań publicznych </text:p>
      <text:p text:style-name="P13"><text:s text:c="13"/>gminy, których zlecanie odbywa się w ramach ustawy.</text:p>
      <text:p text:style-name="P13"><text:s text:c="7"/><text:span text:style-name="T6"><text:s text:c="2"/>5.</text:span> Decyzję o wyborze podmiotów, które uzyskują dotację <text:s/>zatwierdza Wójt po zasięgnięciu opinii </text:p>
      <text:p text:style-name="P13"><text:s text:c="13"/>komisji. </text:p>
      <text:p text:style-name="P13"><text:s text:c="9"/><text:span text:style-name="T6">6.</text:span> Zlecone zadania, podlegają kontroli przez Zleceniodawcę w trakcie realizacji bądź po jego</text:p>
      <text:p text:style-name="P13"><text:s text:c="13"/>zakończeniu. <text:s text:c="3"/><text:span text:style-name="T1"><text:s text:c="35"/></text:span></text:p>
      <text:p text:style-name="P13"><text:span text:style-name="T1"><text:s text:c="65"/></text:span><text:span text:style-name="T5">§ 8</text:span></text:p>
      <text:p text:style-name="P16"/>
      <text:p text:style-name="P16"><text:s text:c="8"/>VII. WYSOKOŚĆ <text:s/>ŚRODKÓW <text:s/>PRZEZNACZONYCH <text:s text:c="2"/>NA <text:s/>REALIZACJĘ </text:p>
      <text:p text:style-name="P16"><text:s text:c="16"/>PROGRAMU</text:p>
      <text:p text:style-name="P16"/>
      <text:p text:style-name="P13"><text:span text:style-name="T7"><text:s text:c="7"/></text:span><text:s/>W 2019 roku na realizację zadań publicznych objętych niniejszym programem przeznacza</text:p>
      <text:p text:style-name="P13"><text:s text:c="7"/>się kwotę <text:s/>w wysokości co najmniej <text:s/>35.000,00 złotych. </text:p>
      <text:p text:style-name="P13"><text:s text:c="7"/>Powyższe środki zabezpieczone zostaną w budżecie gminy na 2019 rok.</text:p>
      <text:p text:style-name="P1"/>
      <text:p text:style-name="Standard"><text:span text:style-name="T1"><text:s text:c="57"/></text:span><text:span text:style-name="T5">§ 9</text:span></text:p>
      <text:p text:style-name="P5"/>
      <text:p text:style-name="P32"><text:s text:c="11"/>VIII. SPOSÓB <text:s/>OCENY <text:s/>REALIZACJI <text:s/>PROGRAMU</text:p>
      <text:p text:style-name="P19"><text:span text:style-name="T7"><text:s text:c="11"/></text:span><text:s/>Miernikami efektywności realizacji programu w danym roku będą informacje dotyczące </text:p>
      <text:p text:style-name="P13"><text:s text:c="8"/>w szczególności :</text:p>
      <text:list xml:id="list916604318640523372" text:style-name="WW8Num3">
        <text:list-item>
          <text:p text:style-name="P28"><text:s/>liczby ogłoszonych otwartych konkursów ofert</text:p>
        </text:list-item>
        <text:list-item>
          <text:p text:style-name="P28"><text:s/>liczby ofert, które wpłynęły od organizacji</text:p>
        </text:list-item>
        <text:list-item>
          <text:p text:style-name="P28"><text:s/>liczby umów zawartych z organizacjami na realizację zadań publicznych</text:p>
        </text:list-item>
        <text:list-item>
          <text:p text:style-name="P28"><text:s/>wysokość środków finansowych przeznaczonych z budżetu gminy na realizację zadań <text:s text:c="2"/>przez organizacje pozarządowe</text:p>
        </text:list-item>
      </text:list>
      <text:p text:style-name="P20"><text:s text:c="8"/>Organ wykonawczy jednostki samorządu terytorialnego, nie później niż do 31 kwietnia każdego </text:p>
      <text:p text:style-name="P20"><text:s text:c="8"/>roku, jest obowiązany przedłożyć organowi stanowiącemu jednostki samorządu terytorialnego oraz</text:p>
      <text:p text:style-name="P20"><text:s text:c="8"/>opublikować w Biuletynie Informacji Publicznej <text:s/>sprawozdanie z realizacji programu współpracy <text:s text:c="5"/></text:p>
      <text:p text:style-name="P20"><text:s text:c="8"/>za rok poprzedni.</text:p>
      <text:p text:style-name="P1"/>
      <text:p text:style-name="P13"><text:span text:style-name="T1"><text:s text:c="64"/></text:span><text:span text:style-name="T5">§ 10</text:span></text:p>
      <text:p text:style-name="Standard"><text:span text:style-name="T5"><text:s/></text:span><text:span text:style-name="T7"><text:s text:c="3"/></text:span></text:p>
      <text:p text:style-name="P16"><text:s text:c="10"/>IX. SPOSÓB <text:s/>TWORZENIA <text:s/>PROGRAMU <text:s/>I <text:s/>PRZEBIEG <text:s text:c="2"/>KONSULTACJI</text:p>
      <text:p text:style-name="Standard"><text:s/>Program ma charakter otwarty.</text:p>
      <text:list xml:id="list3077364728631762441" text:style-name="WW8Num2">
        <text:list-item>
          <text:p text:style-name="P29">Konsultacje z organizacjami pozarządowymi mogą mieć formę :</text:p>
        </text:list-item>
      </text:list>
      <text:p text:style-name="P13"><text:s text:c="15"/>1/ otwartego spotkania z podmiotami, o których mowa <text:s/>w art. 3 <text:s/>ustawy <text:s/>o działalności </text:p>
      <text:p text:style-name="P13"><text:s text:c="19"/>pożytku publicznego i o wolontariacie</text:p>
      <text:p text:style-name="P13"><text:soft-page-break/><text:s text:c="15"/>2/ pisemną poprzez przesłanie aktu prawa miejscowego</text:p>
      <text:p text:style-name="Standard"><text:s text:c="6"/>3/ zamieszczenie projektu aktu prawa miejscowego na stronie internetowej Urzędu </text:p>
      <text:p text:style-name="P13"><text:s text:c="19"/>Gminy <text:s/>w Biuletynie Informacji Publicznej oraz na tablicy ogłoszeń Urzędu Gminy.</text:p>
      <text:p text:style-name="P21"><text:s text:c="2"/>2. Zebranie propozycji do projektu programu zgłoszonych przez organizacje pozarządowe.</text:p>
      <text:p text:style-name="P22"><text:s text:c="11"/>3. Rozpatrzenie opinii i uwag złożonych przez organizacje pozarządowe podczas konsultacji.</text:p>
      <text:p text:style-name="P9"/>
      <text:p text:style-name="P14"><text:s text:c="76"/>§ 11</text:p>
      <text:p text:style-name="P14"/>
      <text:p text:style-name="Standard"><text:span text:style-name="T5">X</text:span><text:span text:style-name="T7">. POWOŁYWANIE <text:s/>I <text:s/>ZASADY <text:s/>DZIAŁANIA <text:s/>KOMISJI <text:s/>KONKURSOWYCH <text:s text:c="2"/></text:span></text:p>
      <text:p text:style-name="P7"><text:s text:c="5"/>DO <text:s/>OPINIOWANIA <text:s/>OFERT.</text:p>
      <text:p text:style-name="P7"/>
      <text:p text:style-name="P10">1. <text:s/>Komisje konkursowe powoływane są przez Wójta Gminy w celu opiniowania złożonych ofert </text:p>
      <text:p text:style-name="Standard"><text:s text:c="6"/>przez organizacje pozarządowe w ramach ogłaszanych konkursów ofert. </text:p>
      <text:p text:style-name="Standard">2. <text:s/>Do członków Komisji Konkursowej biorących udział w opiniowaniu ofert, stosuje się przepisy</text:p>
      <text:p text:style-name="Standard"><text:s text:c="5"/>ustawy z dnia 14 czerwca1960 r. Kodeks postępowania administracyjnego (T.J. Dz. U. z 2017 r., </text:p>
      <text:p text:style-name="Standard"><text:s text:c="5"/>poz. 1257), dotyczące wyłączenia pracownika.</text:p>
      <text:p text:style-name="P10">3. <text:s/>Komisja konkursowa pracuje zgodnie z Regulaminem <text:s/>pracy komisji konkursowej .</text:p>
      <text:p text:style-name="P10">4. <text:s/>Komisja konkursowa dokumentuje swoją pracę w formie pisemnej.</text:p>
      <text:p text:style-name="P10"><text:span text:style-name="T8">5. <text:s/></text:span>Komisja wypracowuje stanowisko wobec wszystkich ofert i przedstawia je Wójtowi wraz <text:s/></text:p>
      <text:p text:style-name="P10"><text:s text:c="5"/>z ocenę punktową i proponowaną kwotą dotacji.</text:p>
      <text:p text:style-name="P10">6. Ostatecznego wyboru najkorzystniejszych ofert dokonuje Wójt Gminy</text:p>
      <text:p text:style-name="P10"/>
      <text:p text:style-name="P14"><text:s text:c="74"/>§ 12</text:p>
      <text:p text:style-name="P14"/>
      <text:p text:style-name="Standard">Wykonanie uchwały zleca się Wójtowi Gminy Wielopole Skrzyńskie.</text:p>
      <text:p text:style-name="Standard"><text:s text:c="7"/></text:p>
      <text:p text:style-name="Standard"><text:s text:c="49"/><text:span text:style-name="T5"><text:s text:c="16"/>§ 13</text:span></text:p>
      <text:p text:style-name="Standard"/>
      <text:p text:style-name="Standard">Nadzór nad wykonaniem uchwały powierza się Komisji Rewizyjnej.</text:p>
      <text:p text:style-name="Standard"/>
      <text:p text:style-name="Standard"><text:s text:c="49"/><text:span text:style-name="T5"><text:s text:c="16"/>§ 14</text:span></text:p>
      <text:p text:style-name="P5"/>
      <text:p text:style-name="Standard">Uchwała wchodzi w życie z dniem podjęcia z mocą obowiązującą od 1 stycznia 2019 r. </text:p>
      <text:p text:style-name="Standard">i podlega podaniu do publicznej wiadomości poprzez ogłoszenie na tablicy ogłoszeń Urzędu Gminy oraz w Biuletynie Informacji Publiczne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2:01:46.970000000</meta:creation-date>
    <dc:date>2018-10-05T12:02:16.478000000</dc:date>
    <meta:editing-duration>PT30S</meta:editing-duration>
    <meta:editing-cycles>1</meta:editing-cycles>
    <meta:document-statistic meta:table-count="0" meta:image-count="0" meta:object-count="0" meta:page-count="5" meta:paragraph-count="147" meta:word-count="1177" meta:character-count="10933" meta:non-whitespace-character-count="7669"/>
    <meta:generator>LibreOffice/5.1.3.2$Windows_x86 LibreOffice_project/644e4637d1d8544fd9f56425bd6cec110e49301b</meta:generator>
  </office:meta>
</office:document-meta>
</file>