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15%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style:vertical-align="auto" fo:line-height="115%"/>
      <style:text-properties fo:font-weight="bold" style:font-weight-asian="bold" fo:font-size="9pt" style:font-size-asian="9pt"/>
    </style:style>
    <style:style style:name="P4" style:parent-style-name="Standard" style:family="paragraph">
      <style:paragraph-properties style:vertical-align="auto" fo:line-height="115%"/>
      <style:text-properties fo:font-weight="bold" style:font-weight-asian="bold" fo:font-size="9pt" style:font-size-asian="9pt"/>
    </style:style>
    <style:style style:name="P5" style:parent-style-name="Standard" style:family="paragraph">
      <style:paragraph-properties style:vertical-align="auto" fo:line-height="115%"/>
      <style:text-properties style:font-name="Times New Roman" fo:font-weight="bold" style:font-weight-asian="bold" fo:font-size="7pt" style:font-size-asian="7pt"/>
    </style:style>
    <style:style style:name="P6" style:parent-style-name="Standard" style:family="paragraph">
      <style:paragraph-properties style:vertical-align="auto" fo:line-height="115%" fo:margin-right="-0.0986in"/>
      <style:text-properties style:font-name="Times New Roman" fo:font-weight="bold" style:font-weight-asian="bold" fo:font-size="10pt" style:font-size-asian="10pt"/>
    </style:style>
    <style:style style:name="P7" style:parent-style-name="Standard" style:family="paragraph">
      <style:paragraph-properties style:vertical-align="auto" fo:line-height="115%" fo:margin-right="-0.0986in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style:vertical-align="auto" fo:line-height="115%" fo:margin-right="-0.0986in"/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style:vertical-align="auto" fo:line-height="115%" fo:margin-right="-0.0986in"/>
      <style:text-properties style:font-name="Times New Roman" fo:font-size="10pt" style:font-size-asian="10pt"/>
    </style:style>
    <style:style style:name="P12" style:parent-style-name="Standard" style:family="paragraph">
      <style:paragraph-properties style:vertical-align="auto" fo:line-height="115%" fo:margin-right="-0.0986in"/>
      <style:text-properties style:font-name="Times New Roman"/>
    </style:style>
    <style:style style:name="P13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style:vertical-align="auto" fo:line-height="115%"/>
      <style:text-properties style:font-name="Times New Roman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4.0152in" style:use-optimal-column-width="false"/>
    </style:style>
    <style:style style:name="TableColumn21" style:family="table-column">
      <style:table-column-properties style:column-width="1.0937in" style:use-optimal-column-width="false"/>
    </style:style>
    <style:style style:name="TableColumn22" style:family="table-column">
      <style:table-column-properties style:column-width="1.0944in" style:use-optimal-column-width="false"/>
    </style:style>
    <style:style style:name="Table18" style:family="table">
      <style:table-properties style:width="6.5416in" fo:margin-left="-0.15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 fo:line-height="115%"/>
      <style:text-properties style:font-name="Times New Roman" fo:font-weight="bold" style:font-weight-asian="bold" fo:font-size="10pt" style:font-size-asian="10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P32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Row33" style:family="table-row">
      <style:table-row-properties style:min-row-height="0.1597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3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4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5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59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64" style:family="table-row">
      <style:table-row-properties style:min-row-height="0.2944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73" style:parent-style-name="Standard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0.3256in" style:use-optimal-column-width="false"/>
    </style:style>
    <style:style style:name="TableColumn76" style:family="table-column">
      <style:table-column-properties style:column-width="4.0631in" style:use-optimal-column-width="false"/>
    </style:style>
    <style:style style:name="TableColumn77" style:family="table-column">
      <style:table-column-properties style:column-width="1.0895in" style:use-optimal-column-width="false"/>
    </style:style>
    <style:style style:name="TableColumn78" style:family="table-column">
      <style:table-column-properties style:column-width="1.0902in" style:use-optimal-column-width="false"/>
    </style:style>
    <style:style style:name="Table74" style:family="table">
      <style:table-properties style:width="6.5687in" fo:margin-left="-0.1236in" table:align="left"/>
    </style:style>
    <style:style style:name="TableRow79" style:family="table-row">
      <style:table-row-properties style:min-row-height="0.2111in" style:use-optimal-row-height="false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 style:vertical-align="auto" fo:line-height="115%"/>
    </style:style>
    <style:style style:name="T82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="0.0069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vertical-align="auto" fo:line-height="115%"/>
      <style:text-properties style:font-name="Times New Roman" fo:font-weight="bold" style:font-weight-asian="bold" fo:font-size="10pt" style:font-size-asian="10pt"/>
    </style:style>
    <style:style style:name="TableCell86" style:family="table-cell">
      <style:table-cell-properties fo:border="0.0069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vertical-align="auto" fo:line-height="115%"/>
      <style:text-properties style:font-name="Times New Roman Baltic" style:font-name-asian="Times New Roman Baltic" fo:font-weight="bold" style:font-weight-asian="bold" fo:font-size="8pt" style:font-size-asian="8pt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P90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94" style:family="table-cell">
      <style:table-cell-properties fo:border="0.0069in solid #000001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96" style:family="table-cell">
      <style:table-cell-properties fo:border="0.0069in solid #000001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98" style:family="table-cell">
      <style:table-cell-properties fo:border="0.0069in solid #000001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 style:vertical-align="auto" fo:line-height="115%"/>
      <style:text-properties style:font-name="Times New Roman" fo:font-weight="bold" style:font-weight-asian="bold"/>
    </style:style>
    <style:style style:name="TableCell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118" style:parent-style-name="Standard" style:family="paragraph">
      <style:paragraph-properties fo:text-align="justify" style:vertical-align="auto" fo:line-height="115%"/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4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5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6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7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8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9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0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1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2" style:parent-style-name="Standard" style:family="paragraph">
      <style:paragraph-properties style:vertical-align="auto" fo:line-height="115%" fo:margin-right="-0.0986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9pt" style:font-size-asian="9pt"/>
    </style:style>
    <style:style style:name="P135" style:parent-style-name="Standard" style:family="paragraph">
      <style:paragraph-properties style:vertical-align="auto" fo:line-height="115%" fo:margin-right="-0.0986in"/>
      <style:text-properties fo:font-size="9pt" style:font-size-asian="9pt"/>
    </style:style>
    <style:style style:name="P136" style:parent-style-name="Standard" style:family="paragraph">
      <style:paragraph-properties style:vertical-align="auto" fo:line-height="115%" fo:margin-right="-0.0986in"/>
      <style:text-properties fo:font-size="9pt" style:font-size-asian="9pt"/>
    </style:style>
    <style:style style:name="P137" style:parent-style-name="Standard" style:family="paragraph">
      <style:paragraph-properties style:vertical-align="auto" fo:line-height="115%"/>
      <style:text-properties fo:font-size="8pt" style:font-size-asian="8pt"/>
    </style:style>
    <style:style style:name="P138" style:parent-style-name="Standard" style:family="paragraph">
      <style:paragraph-properties style:vertical-align="auto" fo:line-height="115%"/>
    </style:style>
    <style:style style:name="T139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 text:c="100"/><text:span text:style-name="T2"><text:s text:c="6"/>Załącznik do Uchwały NR XXXII/172/2013</text:span></text:p>
      <text:p text:style-name="P3"><text:s text:c="154"/>Rady Gminy Wielopole Skrzyńskie</text:p>
      <text:p text:style-name="P4"><text:s text:c="154"/>z dnia 20 czerwca 2013r.</text:p>
      <text:p text:style-name="P5"><text:s text:c="157"/></text:p>
      <text:p text:style-name="P6"><text:s text:c="65"/>W N I O S E K</text:p>
      <text:p text:style-name="P7"><text:span text:style-name="T8">o przyznanie dotacji celowej<text:s/></text:span><text:span text:style-name="T9">na dofinansowanie kosztów inwestycji związanych z <text:s/>ochroną środowiska <text:s/>– usuwanie wyrobów zawierających azbest pochodzących z wymiany pokryć dachowych lub elewacji budynków oraz wymiany elementów innych obiektów budowlanych <text:s/>na terenie Gminy Wielopole Skrzyńskie.</text:span></text:p>
      <text:p text:style-name="P10"/>
      <text:p text:style-name="P11">1. Wnioskodawca ……………………………………………………………………………………………………..</text:p>
      <text:p text:style-name="P12">2. Adres zam. <text:s text:c="2"/>………………………………………………………….Tel………………………</text:p>
      <text:p text:style-name="P13">3. Nr ewid. działki na której położona jest nieruchomość <text:s text:c="3"/>……………………………………...</text:p>
      <text:p text:style-name="P14">4. Tytuł prawny do nieruchomości ……………………………………………………………….</text:p>
      <text:p text:style-name="P15"><text:s text:c="4"/>/ własność, współwłasność, umowa użyczenia, umowa dzierżawy, użytkowanie wieczyste, najem/</text:p>
      <text:p text:style-name="P16">5. Rodzaj i ilość budynków : <text:s/>……….. mieszkalnych ………… <text:s text:c="2"/>gospodarczych,</text:p>
      <text:p text:style-name="P17">6. Planowana ilość materiałów zawierających azbest, które zostaną usunięte <text:s/>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Rodzaj materiałów zawierających azbest</text:p>
          </table:table-cell>
          <table:table-cell table:style-name="TableCell28">
            <text:p text:style-name="P29">Ilość w m²</text:p>
          </table:table-cell>
          <table:table-cell table:style-name="TableCell30">
            <text:p text:style-name="P31">Ilość w Mg</text:p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Płyty eternitowe faliste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Płyty eternitowe płaskie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Okładziny ścian, elementy zabudowy balkonów, ogrodzeń</text:p>
            <text:p text:style-name="P58">i inne /podać jakie?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AZEM 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7. Planowana ilość materiałów zawierających azbest, które zostaną unieszkodliwione, wg. źródła pochodzenia 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p</text:span><text:span text:style-name="T83">.</text:span></text:p>
          </table:table-cell>
          <table:table-cell table:style-name="TableCell84">
            <text:p text:style-name="P85">Wyroby zawierające azbest</text:p>
          </table:table-cell>
          <table:table-cell table:style-name="TableCell86">
            <text:p text:style-name="P87">Ilość <text:s/>w m²</text:p>
          </table:table-cell>
          <table:table-cell table:style-name="TableCell88">
            <text:p text:style-name="P89">Ilość w Mg</text:p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Pokrycie dachow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Elewacje ścian, zabudowa balkonów, ogrodzeni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zem 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8.</text:span><text:span text:style-name="T120">Termin realizacji zadania od dnia <text:s/>…………………….. do dnia………………………………………… .</text:span></text:p>
      <text:p text:style-name="P121">9. Dotacja celowa na dofinansowanie kosztów inwestycji polegających na wymianie pokryć <text:s/>dachowych</text:p>
      <text:p text:style-name="P122"><text:s text:c="5"/>lub wymiany elewacji budynków oraz wymiany elementów innych obiektów budowlanych <text:s/>na terenie</text:p>
      <text:p text:style-name="P123"><text:s text:c="5"/>Gminy Wielopole Skrzyńskie obejmuje prace :</text:p>
      <text:p text:style-name="P124"><text:s text:c="5"/>1/ demontażu, transportu i unieszkodliwieniu wyrobów zawierających azbest – w przypadku</text:p>
      <text:p text:style-name="P125"><text:s text:c="10"/>realizacji planowanych inwestycji*</text:p>
      <text:p text:style-name="P126"><text:s text:c="4"/>2/ transportu i unieszkodliwiania wyrobów zawierających azbest – w przypadku zrealizowanych</text:p>
      <text:p text:style-name="P127"><text:s text:c="9"/>inwestycji* <text:s/>(płyty złożone na palecie do odbioru <text:s/>- tak)</text:p>
      <text:p text:style-name="P128">Oświadczam, że :</text:p>
      <text:p text:style-name="P129">1. podane we wniosku materiały zawierające azbest pochodzą z nieruchomości, znajdującej się na terenie Gminy Wielopole Skrzyńskie, a ich demontaż został/zostanie wykonany zgodnie z obowiązującymi przepisami.</text:p>
      <text:p text:style-name="P130">2. Jestem podmiotem nie zaliczanym do sektora finansów publicznych. Posiadam prawo do dysponowania nieruchomością, z której pochodzą materiały zawierające azbest.</text:p>
      <text:p text:style-name="P131">3. Złożyłem w Urzędzie Gminy Wielopole Skrzyńskie informację o wyrobach zawierających azbest i miejscu ich wykorzystania.</text:p>
      <text:p text:style-name="P132"><text:span text:style-name="T133">4.Zapoznałem się z zasadami udzielania dotacji celowej ze środków budżetu gminy Wielopole Skrzyńskie.</text:span><text:span text:style-name="T134"><text:s/></text:span></text:p>
      <text:p text:style-name="P135">* niepotrzebne skreślić</text:p>
      <text:p text:style-name="P136"/>
      <text:p text:style-name="P137"><text:s text:c="123"/>……………………………………………………………………………<text:s/></text:p>
      <text:p text:style-name="P138"><text:span text:style-name="T139"><text:s text:c="174"/>(podpis wnioskod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Nagłówek" style:display-name="Nagłówek" style:family="paragraph" style:parent-style-name="Standard">
      <style:paragraph-properties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Tabela-Siatka1" style:display-name="Tabela - Siatka1" style:family="paragraph" style:parent-style-name="DocumentMap">
      <style:text-properties style:font-name-asian="Times New Roman" style:font-name-complex="Calibri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Symbol"/>
    </style:style>
    <style:style style:name="Internetlink" style:display-name="Internet link" style:family="text" style:parent-style-name="Domyślnaczcionkaakapitu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NagłówekZnak" style:display-name="Nagłówek Znak" style:family="text" style:parent-style-name="Domyślnaczcionkaakapitu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ośko</dc:creator>
    <meta:creation-date>2021-03-04T15:08:00Z</meta:creation-date>
    <dc:date>2022-11-08T11:58:00Z</dc:date>
    <meta:print-date>2022-11-08T11:56:00Z</meta:print-date>
    <meta:template xlink:href="Normal.dotm" xlink:type="simple"/>
    <meta:editing-cycles>4</meta:editing-cycles>
    <meta:editing-duration>PT1620S</meta:editing-duration>
    <meta:document-statistic meta:page-count="1" meta:paragraph-count="7" meta:word-count="516" meta:character-count="3610" meta:row-count="25" meta:non-whitespace-character-count="3101"/>
  </office:meta>
</office:document-meta>
</file>