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Baltic" svg:font-family="Times New Roman Balt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 fo:line-height="115%"/>
    </style:style>
    <style:style style:name="T2" style:parent-style-name="Domyślnaczcionkaakapitu" style:family="text"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style:vertical-align="auto" fo:line-height="115%"/>
      <style:text-properties fo:font-weight="bold" style:font-weight-asian="bold" fo:font-size="9pt" style:font-size-asian="9pt"/>
    </style:style>
    <style:style style:name="P4" style:parent-style-name="Standard" style:family="paragraph">
      <style:paragraph-properties style:vertical-align="auto" fo:line-height="115%"/>
      <style:text-properties fo:font-weight="bold" style:font-weight-asian="bold" fo:font-size="9pt" style:font-size-asian="9pt"/>
    </style:style>
    <style:style style:name="P5" style:parent-style-name="Standard" style:family="paragraph">
      <style:paragraph-properties style:vertical-align="auto" fo:line-height="115%"/>
      <style:text-properties style:font-name="Times New Roman" fo:font-weight="bold" style:font-weight-asian="bold" fo:font-size="7pt" style:font-size-asian="7pt"/>
    </style:style>
    <style:style style:name="P6" style:parent-style-name="Standard" style:family="paragraph">
      <style:paragraph-properties style:vertical-align="auto" fo:line-height="115%" fo:margin-right="-0.0986in"/>
      <style:text-properties style:font-name="Times New Roman" fo:font-weight="bold" style:font-weight-asian="bold" fo:font-size="10pt" style:font-size-asian="10pt"/>
    </style:style>
    <style:style style:name="P7" style:parent-style-name="Standard" style:family="paragraph">
      <style:paragraph-properties style:vertical-align="auto" fo:line-height="115%" fo:margin-right="-0.0986in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9" style:parent-style-name="Domyślnaczcionkaakapitu" style:family="text">
      <style:text-properties fo:font-weight="bold" style:font-weight-asian="bold" fo:font-size="10pt" style:font-size-asian="10pt"/>
    </style:style>
    <style:style style:name="T10" style:parent-style-name="Domyślnaczcionkaakapitu" style:family="text">
      <style:text-properties fo:font-weight="bold" style:font-weight-asian="bold" fo:font-size="10pt" style:font-size-asian="10pt"/>
    </style:style>
    <style:style style:name="P11" style:parent-style-name="Standard" style:family="paragraph">
      <style:paragraph-properties style:vertical-align="auto" fo:line-height="115%" fo:margin-right="-0.0986in"/>
      <style:text-properties fo:font-weight="bold" style:font-weight-asian="bold" fo:font-size="10pt" style:font-size-asian="10pt"/>
    </style:style>
    <style:style style:name="P12" style:parent-style-name="Standard" style:family="paragraph">
      <style:paragraph-properties style:vertical-align="auto" fo:line-height="115%" fo:margin-right="-0.0986in"/>
      <style:text-properties style:font-name="Times New Roman" fo:font-size="10pt" style:font-size-asian="10pt"/>
    </style:style>
    <style:style style:name="P13" style:parent-style-name="Standard" style:family="paragraph">
      <style:paragraph-properties style:vertical-align="auto" fo:line-height="115%" fo:margin-right="-0.0986in"/>
      <style:text-properties style:font-name="Times New Roman"/>
    </style:style>
    <style:style style:name="P14" style:parent-style-name="Standard" style:family="paragraph">
      <style:paragraph-properties style:vertical-align="auto" fo:line-height="115%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style:vertical-align="auto" fo:line-height="115%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style:vertical-align="auto" fo:line-height="115%"/>
      <style:text-properties style:font-name="Times New Roman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style:vertical-align="auto" fo:line-height="115%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style:vertical-align="auto" fo:line-height="115%"/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4.0152in" style:use-optimal-column-width="false"/>
    </style:style>
    <style:style style:name="TableColumn22" style:family="table-column">
      <style:table-column-properties style:column-width="1.0937in" style:use-optimal-column-width="false"/>
    </style:style>
    <style:style style:name="TableColumn23" style:family="table-column">
      <style:table-column-properties style:column-width="1.0944in" style:use-optimal-column-width="false"/>
    </style:style>
    <style:style style:name="Table19" style:family="table">
      <style:table-properties style:width="6.5416in" fo:margin-left="-0.150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vertical-align="auto" fo:line-height="115%"/>
      <style:text-properties style:font-name="Times New Roman" fo:font-weight="bold" style:font-weight-asian="bold" fo:font-size="10pt" style:font-size-asian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P33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TableRow34" style:family="table-row">
      <style:table-row-properties style:min-row-height="0.1597in"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P39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P49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P59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P60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Row65" style:family="table-row">
      <style:table-row-properties style:min-row-height="0.2944in"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vertical-align="auto" fo:line-height="115%"/>
      <style:text-properties style:font-name="Times New Roman" fo:font-size="8pt" style:font-size-asian="8pt"/>
    </style:style>
    <style:style style:name="P74" style:parent-style-name="Standard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/>
    </style:style>
    <style:style style:name="TableColumn76" style:family="table-column">
      <style:table-column-properties style:column-width="0.3256in" style:use-optimal-column-width="false"/>
    </style:style>
    <style:style style:name="TableColumn77" style:family="table-column">
      <style:table-column-properties style:column-width="4.0631in" style:use-optimal-column-width="false"/>
    </style:style>
    <style:style style:name="TableColumn78" style:family="table-column">
      <style:table-column-properties style:column-width="1.0895in" style:use-optimal-column-width="false"/>
    </style:style>
    <style:style style:name="TableColumn79" style:family="table-column">
      <style:table-column-properties style:column-width="1.0902in" style:use-optimal-column-width="false"/>
    </style:style>
    <style:style style:name="Table75" style:family="table">
      <style:table-properties style:width="6.5687in" fo:margin-left="-0.1236in" table:align="left"/>
    </style:style>
    <style:style style:name="TableRow80" style:family="table-row">
      <style:table-row-properties style:min-row-height="0.2111in" style:use-optimal-row-height="false"/>
    </style:style>
    <style:style style:name="TableCell81" style:family="table-cell">
      <style:table-cell-properties fo:border="0.0069in solid #000001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 style:vertical-align="auto" fo:line-height="115%"/>
    </style:style>
    <style:style style:name="T83" style:parent-style-name="Domyślnaczcionkaakapitu" style:family="text">
      <style:text-properties style:font-name="Times New Roman" fo:font-weight="bold" style:font-weight-asian="bold" fo:font-size="8pt" style:font-size-asian="8pt"/>
    </style:style>
    <style:style style:name="T84" style:parent-style-name="Domyślnaczcionkaakapitu" style:family="text">
      <style:text-properties style:font-name="Times New Roman"/>
    </style:style>
    <style:style style:name="TableCell85" style:family="table-cell">
      <style:table-cell-properties fo:border="0.0069in solid #000001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vertical-align="auto" fo:line-height="115%"/>
      <style:text-properties style:font-name="Times New Roman" fo:font-weight="bold" style:font-weight-asian="bold" fo:font-size="10pt" style:font-size-asian="10pt"/>
    </style:style>
    <style:style style:name="TableCell87" style:family="table-cell">
      <style:table-cell-properties fo:border="0.0069in solid #000001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vertical-align="auto" fo:line-height="115%"/>
      <style:text-properties style:font-name="Times New Roman Baltic" style:font-name-asian="Times New Roman Baltic" fo:font-weight="bold" style:font-weight-asian="bold" fo:font-size="8pt" style:font-size-asian="8pt"/>
    </style:style>
    <style:style style:name="TableCell89" style:family="table-cell">
      <style:table-cell-properties fo:border="0.0069in solid #000001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vertical-align="auto" fo:line-height="115%"/>
      <style:text-properties style:font-name="Times New Roman" fo:font-weight="bold" style:font-weight-asian="bold" fo:font-size="8pt" style:font-size-asian="8pt"/>
    </style:style>
    <style:style style:name="P91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 style:vertical-align="auto" fo:line-height="115%"/>
      <style:text-properties style:font-name="Times New Roman" fo:font-size="8pt" style:font-size-asian="8pt"/>
    </style:style>
    <style:style style:name="TableCell95" style:family="table-cell">
      <style:table-cell-properties fo:border="0.0069in solid #000001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 style:vertical-align="auto" fo:line-height="115%"/>
      <style:text-properties style:font-name="Times New Roman" fo:font-size="8pt" style:font-size-asian="8pt"/>
    </style:style>
    <style:style style:name="TableCell97" style:family="table-cell">
      <style:table-cell-properties fo:border="0.0069in solid #000001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Cell99" style:family="table-cell">
      <style:table-cell-properties fo:border="0.0069in solid #000001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 style:vertical-align="auto" fo:line-height="115%"/>
      <style:text-properties style:font-name="Times New Roman" fo:font-size="8pt" style:font-size-asian="8pt"/>
    </style:style>
    <style:style style:name="TableCell104" style:family="table-cell">
      <style:table-cell-properties fo:border="0.0069in solid #000001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 style:vertical-align="auto" fo:line-height="115%"/>
      <style:text-properties style:font-name="Times New Roman" fo:font-size="8pt" style:font-size-asian="8pt"/>
    </style:style>
    <style:style style:name="TableCell106" style:family="table-cell">
      <style:table-cell-properties fo:border="0.0069in solid #000001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Cell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Cell113" style:family="table-cell">
      <style:table-cell-properties fo:border="0.0069in solid #000001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 style:vertical-align="auto" fo:line-height="115%"/>
      <style:text-properties style:font-name="Times New Roman" fo:font-weight="bold" style:font-weight-asian="bold"/>
    </style:style>
    <style:style style:name="TableCell115" style:family="table-cell">
      <style:table-cell-properties fo:border="0.0069in solid #000001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TableCell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P119" style:parent-style-name="Standard" style:family="paragraph">
      <style:paragraph-properties fo:text-align="justify" style:vertical-align="auto" fo:line-height="115%"/>
    </style:style>
    <style:style style:name="T120" style:parent-style-name="Domyślnaczcionkaakapitu" style:family="text">
      <style:text-properties style:font-name="Times New Roman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style:vertical-align="auto" fo:line-height="115%"/>
      <style:text-properties fo:font-size="11pt" style:font-size-asian="11pt" style:font-size-complex="11pt"/>
    </style:style>
    <style:style style:name="P125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26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27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28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29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30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31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32" style:parent-style-name="Standard" style:family="paragraph">
      <style:paragraph-properties style:vertical-align="auto" fo:line-height="115%" fo:margin-right="-0.0986in"/>
      <style:text-properties fo:font-size="11pt" style:font-size-asian="11pt" style:font-size-complex="11pt"/>
    </style:style>
    <style:style style:name="P133" style:parent-style-name="Standard" style:family="paragraph">
      <style:paragraph-properties style:vertical-align="auto" fo:line-height="115%" fo:margin-right="-0.0986in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9pt" style:font-size-asian="9pt"/>
    </style:style>
    <style:style style:name="P137" style:parent-style-name="Standard" style:family="paragraph">
      <style:paragraph-properties style:vertical-align="auto" fo:line-height="115%" fo:margin-right="-0.0986in"/>
      <style:text-properties fo:font-size="9pt" style:font-size-asian="9pt"/>
    </style:style>
    <style:style style:name="P138" style:parent-style-name="Standard" style:family="paragraph">
      <style:paragraph-properties style:vertical-align="auto" fo:line-height="115%" fo:margin-right="-0.0986in"/>
      <style:text-properties fo:font-size="9pt" style:font-size-asian="9pt"/>
    </style:style>
    <style:style style:name="P139" style:parent-style-name="Standard" style:family="paragraph">
      <style:paragraph-properties style:vertical-align="auto" fo:line-height="115%"/>
      <style:text-properties fo:font-size="8pt" style:font-size-asian="8pt"/>
    </style:style>
    <style:style style:name="P140" style:parent-style-name="Standard" style:family="paragraph">
      <style:paragraph-properties style:vertical-align="auto" fo:line-height="115%"/>
      <style:text-properties fo:font-size="8pt" style:font-size-asian="8pt"/>
    </style:style>
    <style:style style:name="P141" style:parent-style-name="Normalny" style:family="paragraph">
      <style:paragraph-properties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style:line-height-at-least="0.1666in"/>
      <style:text-properties style:font-name="Times New Roman" style:font-name-asian="Times New Roman" style:font-name-complex="Times New Roman" fo:color="#000000" style:language-asian="pl" style:country-asian="PL"/>
    </style:style>
    <style:style style:name="P143" style:parent-style-name="Bezodstępów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45" style:parent-style-name="Odwołanieprzypisudolnego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46" style:parent-style-name="Tekstprzypisudolnego" style:family="paragraph">
      <style:paragraph-properties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-complex="Calibri" fo:font-size="9pt" style:font-size-asian="9pt"/>
    </style:style>
    <style:style style:name="T148" style:parent-style-name="Domyślnaczcionkaakapitu" style:family="text">
      <style:text-properties style:font-name-complex="Calibri" fo:font-size="8pt" style:font-size-asian="8pt" style:font-size-complex="8pt"/>
    </style:style>
    <style:style style:name="T149" style:parent-style-name="Domyślnaczcionkaakapitu" style:family="text"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50" style:parent-style-name="Tekstprzypisudolnego" style:family="paragraph">
      <style:paragraph-properties fo:margin-left="0.1972in" fo:text-indent="-0.1972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P151" style:parent-style-name="Tekstprzypisudolnego" style:family="paragraph">
      <style:paragraph-properties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54" style:parent-style-name="Bezodstępów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55" style:parent-style-name="Bezodstępów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color="#212529" style:language-asian="pl" style:country-asian="PL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color="#212529" style:language-asian="pl" style:country-asian="PL"/>
    </style:style>
    <style:style style:name="P15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5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60" style:parent-style-name="Bezodstępów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67" style:parent-style-name="Bezodstępów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color="#212529" style:language-asian="pl" style:country-asian="PL"/>
    </style:style>
    <style:style style:name="P169" style:parent-style-name="Bezodstępów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70" style:parent-style-name="Bezodstępów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71" style:parent-style-name="Bezodstępów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73" style:parent-style-name="Bezodstępów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74" style:parent-style-name="Bezodstępów" style:family="paragraph">
      <style:paragraph-properties fo:text-align="justify"/>
      <style:text-properties style:font-name="Times New Roman" style:font-name-complex="Times New Roman" fo:color="#212529" style:language-asian="pl" style:country-asian="PL"/>
    </style:style>
    <style:style style:name="P175" style:parent-style-name="Bezodstępów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color="#212529" style:language-asian="pl" style:country-asian="PL"/>
    </style:style>
    <style:style style:name="P177" style:parent-style-name="Bezodstępów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78" style:parent-style-name="Bezodstępów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79" style:parent-style-name="Bezodstępów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color="#212529" style:language-asian="pl" style:country-asian="PL"/>
    </style:style>
    <style:style style:name="P181" style:parent-style-name="Bezodstępów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82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12529" style:language-asian="pl" style:country-asian="PL"/>
    </style:style>
    <style:style style:name="P183" style:parent-style-name="Bezodstępów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color="#212529" style:language-asian="pl" style:country-asian="PL"/>
    </style:style>
    <style:style style:name="P18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86" style:parent-style-name="Bezodstępów" style:family="paragraph">
      <style:paragraph-properties fo:text-align="justify"/>
      <style:text-properties style:font-name="Times New Roman" style:font-name-complex="Times New Roman" fo:color="#212529" style:language-asian="pl" style:country-asian="PL"/>
    </style:style>
    <style:style style:name="P187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language-asian="pl" style:country-asian="PL"/>
    </style:style>
    <style:style style:name="P18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89" style:parent-style-name="Bezodstępów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0" style:parent-style-name="Bezodstępów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1" style:parent-style-name="Bezodstępów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2" style:parent-style-name="Bezodstępów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3" style:parent-style-name="Bezodstępów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4" style:parent-style-name="Bezodstępów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5" style:parent-style-name="Bezodstępów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6" style:parent-style-name="Standard" style:family="paragraph">
      <style:paragraph-properties style:vertical-align="auto" fo:line-height="115%"/>
    </style:style>
  </office:automatic-styles>
  <office:body>
    <office:text text:use-soft-page-breaks="true">
      <text:p text:style-name="P1"><text:s text:c="100"/><text:span text:style-name="T2"><text:s text:c="6"/>Załącznik do Uchwały NR XXXII/172/2013</text:span></text:p>
      <text:p text:style-name="P3"><text:s text:c="154"/>Rady Gminy Wielopole Skrzyńskie</text:p>
      <text:p text:style-name="P4"><text:s text:c="70"/><text:s text:c="84"/>z dnia 20 czerwca 2013r.</text:p>
      <text:p text:style-name="P5"><text:s text:c="147"/><text:s text:c="10"/></text:p>
      <text:p text:style-name="P6"><text:s text:c="65"/>W N I O S E K</text:p>
      <text:p text:style-name="P7"><text:span text:style-name="T8">o przyznanie dotacji celowej<text:s/></text:span><text:span text:style-name="T9">na dofinansowanie kosztów inwestycji związanych z <text:s/>ochroną środowiska <text:s/>– usuwanie wyrobów zawierających azbest pochodzących z wymiany pok</text:span><text:span text:style-name="T10">ryć dachowych lub elewacji budynków oraz wymiany elementów innych obiektów budowlanych <text:s/>na terenie Gminy Wielopole Skrzyńskie.</text:span></text:p>
      <text:p text:style-name="P11"/>
      <text:p text:style-name="P12">1. Wnioskodawca ……………………………………………………………………………………………………..</text:p>
      <text:p text:style-name="P13">2. Adres zam. <text:s text:c="2"/>………………………………………………………….Tel………………………</text:p>
      <text:p text:style-name="P14">3. Nr ewid. działki<text:s/>na której położona jest nieruchomość <text:s text:c="3"/>……………………………………...</text:p>
      <text:p text:style-name="P15">4. Tytuł prawny do nieruchomości ……………………………………………………………….</text:p>
      <text:p text:style-name="P16"><text:s text:c="4"/>/ własność, współwłasność, umowa użyczenia, umowa dzierżawy, użytkowanie wieczyste, najem/</text:p>
      <text:p text:style-name="P17">5. Rodzaj i ilość budynków : <text:s/>……….. mieszkalnych ………… <text:s text:c="2"/>gospodarczych,</text:p>
      <text:p text:style-name="P18">6. Planowana ilość materiałów zawierających azbest, które zostaną usunięte <text:s/>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Rodzaj materiałów zawierających azbest</text:p>
          </table:table-cell>
          <table:table-cell table:style-name="TableCell29">
            <text:p text:style-name="P30">Ilość w m²</text:p>
          </table:table-cell>
          <table:table-cell table:style-name="TableCell31">
            <text:p text:style-name="P32">Ilość w Mg</text:p>
            <text:p text:style-name="P33"/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Płyty eternitowe faliste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Płyty eternitowe płaskie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Okładziny ścian,<text:s/>elementy zabudowy balkonów, ogrodzeń</text:p>
            <text:p text:style-name="P59">i inne /podać jakie?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RAZEM :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7. Planowana ilość materiałów zawierających azbest, które zostaną unieszkodliwione, wg. źródła pochodzenia 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Lp</text:span><text:span text:style-name="T84">.</text:span></text:p>
          </table:table-cell>
          <table:table-cell table:style-name="TableCell85">
            <text:p text:style-name="P86">Wyroby zawierające azbest</text:p>
          </table:table-cell>
          <table:table-cell table:style-name="TableCell87">
            <text:p text:style-name="P88">Ilość <text:s/>w m²</text:p>
          </table:table-cell>
          <table:table-cell table:style-name="TableCell89">
            <text:p text:style-name="P90">Ilość w Mg</text:p>
            <text:p text:style-name="P91"/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okrycie<text:s/>dachow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Elewacje ścian, zabudowa balkonów, ogrodzeni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Razem 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8.</text:span><text:span text:style-name="T121">Termin realizacji zadania od dnia <text:s/>…………………….. do dnia………………………………………… .</text:span></text:p>
      <text:p text:style-name="P122">9. Dotacja celowa na dofinansowanie kosztów inwestycji polegających na wymianie pokryć <text:s/>dachowych</text:p>
      <text:p text:style-name="P123"><text:s text:c="5"/>lub<text:s/>wymiany elewacji budynków oraz wymiany elementów innych obiektów budowlanych <text:s/>na terenie</text:p>
      <text:p text:style-name="P124"><text:s text:c="5"/>Gminy Wielopole Skrzyńskie obejmuje prace :</text:p>
      <text:p text:style-name="P125"><text:s text:c="5"/>1/ demontażu, transportu i unieszkodliwieniu wyrobów zawierających azbest – w przypadku</text:p>
      <text:p text:style-name="P126"><text:s text:c="10"/>realizacji<text:s/>planowanych inwestycji*</text:p>
      <text:p text:style-name="P127"><text:s text:c="4"/>2/ transportu i unieszkodliwiania wyrobów zawierających azbest – w przypadku zrealizowanych</text:p>
      <text:p text:style-name="P128"><text:s text:c="9"/>inwestycji* <text:s/>(płyty złożone na palecie do odbioru <text:s/>- tak)</text:p>
      <text:p text:style-name="P129">Oświadczam, że :</text:p>
      <text:p text:style-name="P130">1. podane we wniosku materiały zawierające azbest pochodzą z nieruchomości, znajdującej się na terenie Gminy Wielopole Skrzyńskie, a ich demontaż został/zostanie wykonany zgodnie z obowiązującymi przepisami.</text:p>
      <text:p text:style-name="P131">2. Jestem podmiotem nie zaliczanym do sektora finansów publicznych. Posiadam prawo do dysponowania nieruchomością, z której pochodzą materiały zawierające azbest.</text:p>
      <text:p text:style-name="P132">3. Złożyłem w Urzędzie Gminy Wielopole Skrzyńskie informację o wyrobach zawierających azbest i miejscu ich wykorzystania.</text:p>
      <text:p text:style-name="P133"><text:span text:style-name="T134">4.Zapoznałem się z zasadami udzielania dotacji celowej ze środków budże</text:span><text:span text:style-name="T135">tu gminy Wielopole Skrzyńskie.</text:span><text:span text:style-name="T136"><text:s/></text:span></text:p>
      <text:p text:style-name="P137">* niepotrzebne skreślić</text:p>
      <text:p text:style-name="P138"/>
      <text:p text:style-name="P139"><text:s text:c="123"/>……………………………………………………………………………<text:s/></text:p>
      <text:p text:style-name="P140"><text:s text:c="45"/><text:s text:c="129"/>(podpis wnioskodawcy) <text:s/></text:p>
      <text:p text:style-name="Standard"/>
      <text:h text:style-name="P141" text:outline-level="3">KLAUZULA INFORMACYJNA</text:h>
      <text:p text:style-name="P142"> </text:p>
      <text:p text:style-name="P143"><text:span text:style-name="T144">Ogólna informacja dotycząca przetwarzania danych osobowych oraz przysługujących Pani/u w związku z tym praw, stanowiąca realizację obowiązku informacyjnego administratora, o którym mowa w art. 13 ust. 1 i 2 rozporządzenia zwanego dalej RODO</text:span><text:span text:style-name="T145"><text:note text:note-class="footnote" text:id="_ftn0"><text:note-citation>1</text:note-citation><text:note-body><text:p text:style-name="P146"><text:span text:style-name="T147"><text:s/></text:span><text:span text:style-name="T148">rozporządzenie<text:s/></text:span><text:span text:style-name="T149">Parlamentu Europejskiego i Rady (UE) 2016/679 z dnia 27 kwietnia 2016 r. w sprawie ochrony osób fizycznych w związku</text:span></text:p><text:p text:style-name="P150"><text:s text:c="3"/>z przetwarzaniem danych osobowych i w sprawie swobodnego przepływu takich danych oraz uchylenia dyrektywy 95/46/WE (ogólnego<text:s/></text:p><text:p text:style-name="P151"><text:span text:style-name="T152"><text:s text:c="3"/>rozporządzenia o ochronie danych).</text:span></text:p></text:note-body></text:note></text:span><text:span text:style-name="T153">, zostanie Państwu przekazana każdorazowo w związku z załatwieniem konkretnej sprawy.</text:span></text:p>
      <text:p text:style-name="P154"/>
      <text:p text:style-name="P155"><text:span text:style-name="T156"> </text:span><text:span text:style-name="T157">1. Informacje dotyczące administratora danych</text:span></text:p>
      <text:p text:style-name="P158">Administratorem Państwa danych osobowych jest Urząd Gminy Wielopole Skrzyńskie 200, 39-110 Wielopole Skrzyńskie w imieniu, którego działa Wójt Wielopola Skrzyńskiego;</text:p>
      <text:p text:style-name="P159"/>
      <text:p text:style-name="P160"><text:span text:style-name="T161">1a.</text:span><text:span text:style-name="T162"><text:s/></text:span><text:span text:style-name="T163">Kontakt z Inspektorem Ochrony Danych Osobowych –</text:span><text:span text:style-name="T164">Urzędu Gminy Wielopole Skrzyńskie jest możliwy za pomocą adresu e-mail: <text:s/></text:span><text:bookmark-start text:name="_Hlk187302171"/><text:span text:style-name="T165">wielopole@eksperciprawni.pl</text:span><text:bookmark-end text:name="_Hlk187302171"/></text:p>
      <text:p text:style-name="P166"/>
      <text:p text:style-name="P167"><text:span text:style-name="T168">2. Cel przetwarzania Państwa danych oraz podstawy prawne</text:span></text:p>
      <text:p text:style-name="P169">Pani/a dane osobowe przetwarzane są w celu realizacji zgłaszanej przez Panią/a sprawy lub przekierowania jej do realizacji oraz w zakresie w jakim jest to niezbędne do wykonania zadania realizowanego w interesie publicznym albo w ramach sprawowania władzy publicznej powierzonej Administratorowi. Podstawą prawną przetwarzania danych jest art. 6 ust. 1 lit. a, b, c, f i art. 9 ust. 1 i 2 RODO oraz ustawa z dnia 8 marca 1990 r. o samorządzie gminnym i przepisy wykonawcze do ww.</text:p>
      <text:p text:style-name="P170"/>
      <text:p text:style-name="P171"><text:span text:style-name="T172">3. Okres przechowywania danych</text:span></text:p>
      <text:p text:style-name="P173">Dane osobowe Pani/a będą przechowywane przez okres wynikający z przepisów prawa, w szczególności ustawy z dnia 14 lipca 1983 r. o narodowym zasobie archiwalnym i archiwach oraz rozporządzenia Prezesa Rady Ministrów z dnia 18 stycznia 2011 r. w sprawie instrukcji kancelaryjnej, jednolitych rzeczowych wykazów akt oraz instrukcji w sprawie organizacji <text:s/>i zakresu działania archiwów zakładowych.</text:p>
      <text:p text:style-name="P174"/>
      <text:p text:style-name="P175"><text:span text:style-name="T176">4. Komu przekazujemy Pani/Pana dane?</text:span></text:p>
      <text:p text:style-name="P177">Pani/a dane przekazywane będą osobom upoważnionym na podstawie przepisów prawa.</text:p>
      <text:p text:style-name="P178"/>
      <text:p text:style-name="P179"><text:span text:style-name="T180">5. Przysługujące Pani/Panu uprawnienia związane z przetwarzaniem danych osobowych</text:span></text:p>
      <text:p text:style-name="P181">Ma Pan/i prawo do żądania od administratora dostępu do Waszych danych osobowych, ich sprostowania, ograniczenia przetwarzania oraz prawo do przenoszenia danych, a także – w przypadkach przewidzianych prawem - prawo do usunięcia danych i prawo do wniesienia sprzeciwu wobec przetwarzania Waszych danych oraz prawo do wniesienia skargi do organu nadzorczego, którym jest Prezes Urzędu Ochrony Danych Osobowych.</text:p>
      <text:p text:style-name="P182"/>
      <text:p text:style-name="P183"><text:span text:style-name="T184">6.  Obowiązek podania danych</text:span></text:p>
      <text:p text:style-name="P185">Podanie danych osobowych jest warunkiem realizacji usług świadczonych przez Urząd Gminy Wielopole Skrzyńskie, natomiast <text:s/>konsekwencją niepodania danych jest brak możliwości świadczenia przez Urząd Gminy Wielopole Skrzyńskie usługi, o którą się Państwo zwracacie.</text:p>
      <text:p text:style-name="P186"/>
      <text:p text:style-name="P187">7. Przetwarzanie danych</text:p>
      <text:p text:style-name="P188">Dane osobowe Państwa mogą być przetwarzane w sposób zautomatyzowany w tym również w formie profilowania w zależności od potrzeby załatwiania sprawy.<text:s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 text:c="97"/>……………………………………………………………………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Baltic" svg:font-family="Times New Roman Balt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style:vertical-align="auto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size="11pt" style:font-size-asian="11pt" style:language-asian="ar" style:country-asian="SA" fo:hyphenate="false"/>
    </style:style>
    <style:style style:name="Nagłówek" style:display-name="Nagłówek" style:family="paragraph" style:parent-style-name="Standard">
      <style:paragraph-properties style:vertical-align="auto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size="11pt" style:font-size-asian="11pt" style:language-asian="ar" style:country-asian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language-asian="ar" style:country-asian="SA" fo:hyphenate="false"/>
    </style:style>
    <style:style style:name="Tabela-Siatka1" style:display-name="Tabela - Siatka1" style:family="paragraph" style:parent-style-name="DocumentMap">
      <style:text-properties style:font-name-asian="Times New Roman" style:font-name-complex="Calibri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asian="Symbol"/>
    </style:style>
    <style:style style:name="Internetlink" style:display-name="Internet link" style:family="text" style:parent-style-name="Domyślnaczcionkaakapitu">
      <style:text-properties style:font-name-asian="Times New Roman"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-asian="Times New Roman"/>
    </style:style>
    <style:style style:name="NagłówekZnak" style:display-name="Nagłówek Znak" style:family="text" style:parent-style-name="Domyślnaczcionkaakapitu">
      <style:text-properties style:font-name-asian="Times New Roman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-asian="NSimSun"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asian="NSimSun" style:font-name-complex="Mangal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wołanieprzypisudolnego" style:display-name="Odwołanie przypisu dolnego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Sikora</dc:creator>
    <meta:creation-date>2021-03-04T15:08:00Z</meta:creation-date>
    <dc:date>2025-10-13T09:02:00Z</dc:date>
    <meta:print-date>2025-10-13T08:59:00Z</meta:print-date>
    <meta:template xlink:href="Normal" xlink:type="simple"/>
    <meta:editing-cycles>5</meta:editing-cycles>
    <meta:editing-duration>PT1980S</meta:editing-duration>
    <meta:document-statistic meta:page-count="2" meta:paragraph-count="12" meta:word-count="930" meta:character-count="6499" meta:row-count="46" meta:non-whitespace-character-count="5581"/>
  </office:meta>
</office:document-meta>
</file>