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2000000D6CA99461F150108E9.jpg" manifest:media-type="image/jpeg"/>
  <manifest:file-entry manifest:full-path="Pictures/100002010000042B0000007A222E5F10139B877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275e46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officeooo:paragraph-rsid="00275e46" style:font-name-complex="Times New Roman"/>
    </style:style>
    <style:style style:name="P6" style:family="paragraph" style:parent-style-name="Text_20_body">
      <style:paragraph-properties fo:text-align="justify" style:justify-single-word="false"/>
      <style:text-properties fo:color="#000000" officeooo:paragraph-rsid="00275e46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1c853" officeooo:paragraph-rsid="00275e46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" officeooo:paragraph-rsid="00275e46" style:font-name-complex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275e46" style:font-name-complex="Times New Roman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2b433e" style:font-name-complex="Times New Roman"/>
    </style:style>
    <style:style style:name="P11" style:family="paragraph" style:parent-style-name="Text_20_body">
      <style:paragraph-properties fo:text-align="center" style:justify-single-word="false"/>
      <style:text-properties officeooo:paragraph-rsid="00275e46"/>
    </style:style>
    <style:style style:name="P12" style:family="paragraph" style:parent-style-name="LO-normal">
      <style:paragraph-properties fo:text-align="end" style:justify-single-word="false" style:writing-mode="lr-tb"/>
      <style:text-properties officeooo:paragraph-rsid="00275e46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9211e" style:font-name="Times New Roman" style:font-name-complex="Times New Roman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officeooo:rsid="0013b260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9pt" officeooo:rsid="00275e46" style:font-size-asian="9pt" style:font-name-complex="Times New Roman" style:font-size-complex="9pt"/>
    </style:style>
    <style:style style:name="T10" style:family="text">
      <style:text-properties style:font-name="Times New Roman" fo:font-size="9pt" officeooo:rsid="002d34a7" style:font-size-asian="9pt" style:font-name-complex="Times New Roman" style:font-size-complex="9pt"/>
    </style:style>
    <style:style style:name="T11" style:family="text">
      <style:text-properties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8">Załącznik nr </text:span></text:span><text:span text:style-name="Strong_20_Emphasis"><text:span text:style-name="T9">1 </text:span></text:span><text:span text:style-name="Strong_20_Emphasis"><text:span text:style-name="T8"><text:s/></text:span></text:span></text:p>
      <text:p text:style-name="P12"><text:span text:style-name="Strong_20_Emphasis"><text:span text:style-name="T8">do <text:s/></text:span></text:span><text:span text:style-name="Strong_20_Emphasis"><text:span text:style-name="T9">Zarządzenia nr </text:span></text:span><text:span text:style-name="Strong_20_Emphasis"><text:span text:style-name="T10">134.2</text:span></text:span><text:span text:style-name="Strong_20_Emphasis"><text:span text:style-name="T9">022</text:span></text:span></text:p>
      <text:p text:style-name="P12"><text:span text:style-name="Strong_20_Emphasis"><text:span text:style-name="T9">Wójta Gminy Wielopole Skrzyńskie </text:span></text:span></text:p>
      <text:p text:style-name="P12"><text:span text:style-name="Strong_20_Emphasis"><text:span text:style-name="T9">z dnia </text:span></text:span><text:span text:style-name="Strong_20_Emphasis"><text:span text:style-name="T10">15 </text:span></text:span><text:span text:style-name="Strong_20_Emphasis"><text:span text:style-name="T9"><text:s/>lipca 2022</text:span></text:span></text:p>
      <text:p text:style-name="P8"/>
      <text:p text:style-name="P11"><text:span text:style-name="Strong_20_Emphasis"><text:span text:style-name="T6">PROCEDURA MONITOROWANIA UTRZYMANIA EFEKTÓW PROJEKTU<text:line-break/>GRANTOWEGO „WSPARCIE DZIECI Z RODZIN PEGEEROWSKICH<text:line-break/>W ROZWOJU CYFROWYM – GRANTY PPGR”</text:span></text:span></text:p>
      <text:p text:style-name="P9"><text:tab/>Niniejsza procedura została opracowana w związku z przystąpieniem Gminy Wielopole Skrzyńskie <text:s/>do realizacji projektu grantowego pn. „Wsparcie dzieci z rodzin pegeerowskich w rozwoju <text:s/>cyfrowym – Granty PPGR” realizowanego w ramach Programu Operacyjnego Polska Cyfrowa na lata 2014-2020 Oś Priorytetowa V Rozwój cyfrowy JST oraz wzmocnienie cyfrowej odporności na zagrożenia REACT-EU Działanie 5.1 Rozwój cyfrowy JST oraz wzmocnienie cyfrowej odporności na zagrożenia dotyczące realizacji projektu.</text:p>
      <text:p text:style-name="P4"><text:span text:style-name="T6">Podstawa opracowania niniejszej procedury: § 13 ust. 1 umowy o powierzenie grantu nr 2658/2022 , który mówi o tym, że </text:span><text:span text:style-name="T7">„Grantobiorca jest zobowiązany do utrzymania efektów Projektu, <text:s/>w tym do opracowania oraz wdrożenia procedury monitorowania utrzymania efektów Projektu przez okres 2 lat od zakończenia Projektu. </text:span></text:p>
      <text:p text:style-name="P9">1. Celem <text:s/>procedury monitorowania jest sprawdzenie trwałości założeń projektu. </text:p>
      <text:p text:style-name="P9">2. Wyżej wymieniony projekt zakłada nabycie i przekazanie przez Gminę Wielopole Skrzyńskie sprzętu komputerowego uprawnionym wnioskodawcom, na podstawie złożonych oświadczeń oraz <text:s/>dokumentów pozytywnie zweryfikowanych zgodnie z § 4 ust. 14 Regulaminu Konkursu Grantowego.</text:p>
      <text:p text:style-name="P4"><text:span text:style-name="T4">3. Sprzęt komputerowy jest przeznaczony na realizację zadań związanych z edukacją zdalną<text:line-break/>dzieci z rodzin z obszarów dotkniętych skutkami likwidacji PPGR,</text:span><text:span text:style-name="T3"> </text:span><text:span text:style-name="T4">którzy nie otrzymali <text:s/>na własność lub w drodze użyczenia, w roku 2020 i 2021, komputera stacjonarnego lub przenośnego będącego laptopem zakupionego ze środków <text:s/>publicznych <text:s/>lub środków organizacji pozarządowych lub zwrotu kosztów, lub dofinansowania zakupu <text:s/>tych rzeczy.</text:span></text:p>
      <text:p text:style-name="P6"><text:span text:style-name="T6">4. Każda uprawniona osoba otrzymuje sprzęt komputerowy na podstawie złożonego<text:line-break/>odpowiedniego oświadczenia (zgodnie z formularzem – załącznik nr 7 lub nr 8 do Regulaminu Konkursu Grantowego) wraz </text:span><text:span text:style-name="T11">z innymi niezbędnymi </text:span><text:span text:style-name="T6">dokumentami.</text:span></text:p>
      <text:p text:style-name="P9">5. Przekazanie sprzętu jest dokonywane nieodpłatnie na podstawie Umowy darowizny<text:line-break/>(zawartej pomiędzy Gminą Wielopole Skrzyńskie a obdarowanym) wraz z protokołem zdawczo – odbiorczym sprzętu komputerowego. <text:s/></text:p>
      <text:p text:style-name="P4"><text:span text:style-name="T4">6.</text:span><text:span text:style-name="T6"> Przekazany sprzęt staje się własnością wnioskodawcy - obdarowanego, jednakże wnioskodawca – obdarowany jest odpowiedzialny za jego odpowiednie utrzymanie, konserwację, a przede wszystkim używanie go zgodnie z przeznaczeniem przez osobę wskazaną w Oświadczeniu dla rodzica/ opiekuna prawnego (Załącznik nr 7 do Regulaminu Konkursu Grantowego) lub w oświadczeniu ucznia szkoły średniej, który osiągnął pełnoletność (załącznik nr 8 do Regulaminu Konkursu Grantowego) </text:span></text:p>
      <text:p text:style-name="P10"><text:soft-page-break/>7. <text:span text:style-name="T2">Obdarowany jest materialnie odpowiedzialny za zbycie sprzętu komputerowego oraz za utratę sprzętu, bądź jego uszkodzenie, które nie jest objęte gwarancją i nie wynika z jego użytkowania zgodnie z przeznaczeniem w czasie trwania i monitorowania projektu.</text:span></text:p>
      <text:p text:style-name="P5">8. Obowiązkiem Wnioskodawcy – obdarowanego jest składanie corocznie Oświadczeń przez okres 2 lat od daty zakończenia projektu( zakończenie projektu rozumiane jako akceptacje wniosku o płatność Gminy Wielopole Skrzyńskie), zgodnie ze wzorem stanowiącym załącznik do niniejszej procedury w terminie wskazanym przez Wójta Gminy Wielopole Skrzyńskie. Uzupełnione i podpisane oświadczenie należy złożyć w Urzędzie Gminy Wielopole Skrzyńskie. <text:s/></text:p>
      <text:p text:style-name="P9">9. Gmina Wielopole Skrzyńskie zastrzega sobie prawo (przez okres 2 lat od daty zakończenia projektu) do żądania od Obdarowanego <text:s/>okazania przekazanego sprzętu komputerowego <text:s/>w celu weryfikacji <text:s/>stanu technicznego oraz właściwego przeznaczenia w terminie wskazanym przez Wójta Gminy Wielopole Skrzyńskie.</text:p>
      <text:p text:style-name="P9">10. Przez cały okres monitorowania przekazany sprzęt <text:s/>winien być oznaczony symbolami <text:s/>projektu, które to Gmina Wielopole Skrzyńskie wyda wraz ze sprzętem przy podpisywaniu Umowy Darowizny.</text:p>
      <text:p text:style-name="P9">11. Obowiązkiem Wnioskodawcy – obdarowanego jest informowanie Gminy Wielopole Skrzyńskie o okolicznościach mających wpływ na niezachowanie utrzymania efektów projektu.</text:p>
      <text:p text:style-name="P9">12. Wnioskodawca – obdarowany w okresie trwałości projektu nie może zbyć sprzętu komputerowego, oddać w użyczenie lub przekazać <text:s/>do użytku osobom trzecim. </text:p>
      <text:p text:style-name="P9"/>
      <text:p text:style-name="P9"/>
      <text:p text:style-name="P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1pt" fo:language="pl" fo:country="PL" style:letter-kerning="true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loext:contextual-spacing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199cm" svg:y="-0.339cm" svg:width="16.755cm" svg:height="1.799cm" draw:z-index="1"><draw:image xlink:href="Pictures/1000000000000762000000D6CA99461F150108E9.jpg" xlink:type="simple" xlink:show="embed" xlink:actuate="onLoad" loext:mime-type="image/jpeg"/></draw:frame></text:p>
      </style:header>
    </style:master-page>
    <style:master-page style:name="Konwertuj_20_1" style:display-name="Konwertuj 1" style:page-layout-name="Mpm2">
      <style:header>
        <text:p text:style-name="MP1"><draw:frame draw:style-name="Mfr2" draw:name="Obraz2" text:anchor-type="as-char" svg:width="18.108cm" svg:height="2.057cm" draw:z-index="0"><draw:image xlink:href="Pictures/100002010000042B0000007A222E5F10139B877E.png" xlink:type="simple" xlink:show="embed" xlink:actuate="onLoad" loext:mime-type="image/png"/></draw:frame></text:p>
        <text:p text:style-name="MP1"/>
      </style:header>
      <style:footer>
        <text:p text:style-name="MP2">Strona <text:span text:style-name="MT1"><text:page-number text:select-page="current">0</text:page-number></text:span><text:s/>z <text:span text:style-name="MT1"><text:page-count style:num-format="1">2</text:page-count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2T10:41:40.965000000</meta:creation-date>
    <dc:date>2022-08-10T13:58:59.398000000</dc:date>
    <meta:editing-duration>PT1H32M27S</meta:editing-duration>
    <meta:editing-cycles>23</meta:editing-cycles>
    <meta:generator>LibreOffice/6.3.3.2$Windows_X86_64 LibreOffice_project/a64200df03143b798afd1ec74a12ab50359878ed</meta:generator>
    <meta:document-statistic meta:table-count="0" meta:image-count="2" meta:object-count="0" meta:page-count="2" meta:paragraph-count="21" meta:word-count="549" meta:character-count="4235" meta:non-whitespace-character-count="3669"/>
  </office:meta>
</office:document-meta>
</file>